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5102" style:family="table-column">
      <style:table-column-properties style:column-width="90mm"/>
    </style:style>
    <style:style style:name="5104" style:family="table-column">
      <style:table-column-properties style:column-width="9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0136860/0">Закон РФ от 2 июля 1992 г. N 3185-I
"О психиатрической помощи и гарантиях прав граждан при ее оказании"</text:a></text:h>
      <text:p text:style-name="s52header">С изменениями и дополнениями от:</text:p>
      <text:p text:style-name="s52">21 июля 1998 г., 25 июля 2002 г., 10 января 2003 г., 29 июня, 22 августа 2004 г., 27 июля 2010 г., 7 февраля, 6 апреля, 21 ноября 2011 г., 2 июля, 25 ноября, 28 декабря 2013 г., 4 июня, 14 октября 2014 г., 8 марта, 28 ноября 2015 г., 23 мая, 3 июля 2016 г., 19 июля 2018 г., 8 декабря 2020 г., 30 декабря 2021 г., 4 августа 2023 г., 22 июля 2024 г.</text:p>
      <text:p text:style-name="s9header">ГАРАНТ:</text:p>
      <text:p text:style-name="s9">См. <text:span text:style-name="s8">комментарии</text:span> к настоящему Федеральному закону</text:p>
      <text:p text:style-name="s9"/>
      <text:p text:style-name="s22header">Информация об изменениях:</text:p>
      <text:p text:style-name="s22"><text:bookmark text:name="anchor53"/><text:a xlink:type="simple" xlink:href="http://ivo.garant.ru/document/redirect/12136676/15000001">Федеральным законом</text:a> от 22 августа 2004 г. N 122-ФЗ в преамбулу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53">См. текст преамбулы в предыдущей редакции</text:a></text:p>
      <text:p text:style-name="s9header">ГАРАНТ:</text:p>
      <text:p text:style-name="s9">См. <text:a xlink:type="simple" xlink:href="http://ivo.garant.ru/document/redirect/77714720/53">комментарии</text:a> к преамбуле настоящего Федерального закона</text:p>
      <text:p text:style-name="s1">Признавая высокую ценность для каждого человека здоровья вообще и психического здоровья в особенности;</text:p>
      <text:p text:style-name="s1"><text:bookmark text:name="anchor5302"/>учитывая, что психическое расстройство может изменять отношение человека к жизни, самому себе и обществу, а также отношение общества к человеку;</text:p>
      <text:p text:style-name="s1">отмечая, что отсутствие должного законодательного регулирования психиатрической помощи может быть одной из причин использования ее в немедицинских целях, наносить ущерб здоровью, человеческому достоинству и правам граждан, а также международному престижу государства;</text:p>
      <text:p text:style-name="s1"><text:bookmark text:name="anchor1004"/>принимая во внимание необходимость реализации в законодательстве Российской Федерации признанных международным сообществом и <text:a xlink:type="simple" xlink:href="http://ivo.garant.ru/document/redirect/10103000/2000">Конституцией</text:a> Российской Федерации прав и свобод человека и гражданина,</text:p>
      <text:p text:style-name="s1"><text:bookmark text:name="anchor11105"/>Российская Федерация в настоящем Федеральном законе устанавливает правовые, организационные и экономические принципы оказания психиатрической помощи в Российской Федерации.</text:p>
      <text:p text:style-name="s1"/>
      <text:h text:outline-level="1" text:style-name="s3"><text:bookmark text:name="anchor1000"/>Раздел I. Общие положения</text:h>
      <text:p text:style-name="s1"/>
      <text:p text:style-name="s15"><text:bookmark text:name="anchor1"/><text:span text:style-name="s10">Статья 1.</text:span> Психиатрическая помощь и принципы ее оказания</text:p>
      <text:p text:style-name="s9header">ГАРАНТ:</text:p>
      <text:p text:style-name="s9">См. <text:span text:style-name="s8">комментарии</text:span> к статье 1 настоящего Федерального закона</text:p>
      <text:p text:style-name="s22header">Информация об изменениях:</text:p>
      <text:p text:style-name="s22"><text:bookmark text:name="anchor101"/><text:a xlink:type="simple" xlink:href="http://ivo.garant.ru/document/redirect/70514766/301">Федеральным законом</text:a> от 25 ноября 2013 г. N 317-ФЗ часть 1 статьи 1 настоящего Закона изложена в новой редакции</text:p>
      <text:p text:style-name="s22"><text:a xlink:type="simple" xlink:href="http://ivo.garant.ru/document/redirect/58055652/101">См. текст части в предыдущей редакции</text:a></text:p>
      <text:p text:style-name="s1">(1) Психиатрическая помощь оказывается по основаниям и в порядке, которые установлены настоящим Законом и другими законами Российской Федерации, и включает в себя психиатрическое обследование и психиатрическое освидетельствование, профилактику и диагностику психических расстройств, лечение и медицинскую реабилитацию лиц, страдающих психическими расстройствами.</text:p>
      <text:p text:style-name="s1"><text:bookmark text:name="anchor102"/>(2) Психиатрическая помощь лицам, страдающим психическими расстройствами, гарантируется государством и осуществляется на основе принципов законности, гуманности и соблюдения прав человека и гражданина.</text:p>
      <text:p text:style-name="s1"/>
      <text:p text:style-name="s22header">Информация об изменениях:</text:p>
      <text:p text:style-name="s22"><text:bookmark text:name="anchor2"/><text:a xlink:type="simple" xlink:href="http://ivo.garant.ru/document/redirect/12136676/15000002">Федеральным законом</text:a> от 22 августа 2004 г. N 122-ФЗ в статью 2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2">См. текст статьи в предыдущей редакции</text:a></text:p>
      <text:p text:style-name="s15"><text:span text:style-name="s10">Статья 2.</text:span> Законодательство Российской Федерации о психиатрической помощи</text:p>
      <text:p text:style-name="s9header">ГАРАНТ:</text:p>
      <text:p text:style-name="s9">См. <text:span text:style-name="s8">комментарии</text:span> к статье 2 настоящего Федерального закона</text:p>
      <text:p text:style-name="s1"><text:bookmark text:name="anchor201"/>(1) Законодательство Российской Федерации о психиатрической помощи состоит из настоящего Закона, иных <text:span text:style-name="s8">федеральных законов</text:span>, а также законов субъектов Российской Федерации.</text:p>
      <text:p text:style-name="s1"><text:bookmark text:name="anchor202"/>(2) Отношения, связанные с деятельностью в области оказания психиатрической помощи, регулируются также нормативными правовыми актами Правительства Российской Федерации и издаваемыми в соответствии с ними <text:span text:style-name="s8">нормативными правовыми актами</text:span> федеральных органов исполнительной власти, уполномоченных на решение вопросов в области оказания психиатрической помощи, а также нормативными правовыми актами субъектов Российской Федерации.</text:p>
      <text:p text:style-name="s1"><text:bookmark text:name="anchor203"/>(3) <text:a xlink:type="simple" xlink:href="http://ivo.garant.ru/document/redirect/12136676/48">Утратила силу </text:a>с 1 января 2005 г.</text:p>
      <text:p text:style-name="s22header">Информация об изменениях:</text:p>
      <text:p text:style-name="s22">См. текст <text:a xlink:type="simple" xlink:href="http://ivo.garant.ru/document/redirect/4001370/203">части третьей статьи 2</text:a></text:p>
      <text:p text:style-name="s1"><text:bookmark text:name="anchor204"/>(4) Если международным договором, в котором участвует Российская Федерация, установлены иные правила, чем предусмотренные законодательством Российской Федерации о психиатрической помощи, то применяются правила международного договора.</text:p>
      <text:p text:style-name="s22header">Информация об изменениях:</text:p>
      <text:p text:style-name="s22"><text:bookmark text:name="anchor205"/>Статья 2 дополнена частью 5 с 8 декабря 2020 г. - <text:a xlink:type="simple" xlink:href="http://ivo.garant.ru/document/redirect/75016987/93">Федеральный закон</text:a> от 8 декабря 2020 г. N 429-ФЗ</text:p>
      <text:p text:style-name="s1">(5)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1"/>
      <text:p text:style-name="s15"><text:bookmark text:name="anchor3"/><text:span text:style-name="s10">Статья 3.</text:span> Применение настоящего Закона</text:p>
      <text:p text:style-name="s9header">ГАРАНТ:</text:p>
      <text:p text:style-name="s9">См. <text:span text:style-name="s8">комментарии</text:span> к статье 3 настоящего Федерального закона</text:p>
      <text:p text:style-name="s22header">Информация об изменениях:</text:p>
      <text:p text:style-name="s22"><text:bookmark text:name="anchor301"/><text:a xlink:type="simple" xlink:href="http://ivo.garant.ru/document/redirect/70514766/302">Федеральным законом</text:a> от 25 ноября 2013 г. N 317-ФЗ в часть 1 статьи 3 настоящего Закона внесены изменения</text:p>
      <text:p text:style-name="s22"><text:a xlink:type="simple" xlink:href="http://ivo.garant.ru/document/redirect/58055652/301">См. текст части в предыдущей редакции</text:a></text:p>
      <text:p text:style-name="s1">(1) Настоящий Закон распространяется на граждан Российской Федерации при оказании им психиатрической помощи и применяется в отношении всех организаций и лиц, оказывающих психиатрическую помощь на территории Российской Федерации.</text:p>
      <text:p text:style-name="s1"><text:bookmark text:name="anchor54"/>(2) Иностранные граждане и лица без гражданства, находящиеся на территории Российской Федерации, при оказании им психиатрической помощи пользуются всеми правами, установленными настоящим Законом, наравне с гражданами Российской Федерации.</text:p>
      <text:p text:style-name="s1"/>
      <text:p text:style-name="s22header">Информация об изменениях:</text:p>
      <text:p text:style-name="s22"><text:bookmark text:name="anchor4"/><text:a xlink:type="simple" xlink:href="http://ivo.garant.ru/document/redirect/12184519/11">Федеральным законом</text:a> от 6 апреля 2011 г. N 67-ФЗ в статью 4 настоящего Закона внесены изменения</text:p>
      <text:p text:style-name="s22"><text:a xlink:type="simple" xlink:href="http://ivo.garant.ru/document/redirect/5760472/4">См. текст статьи в предыдущей редакции</text:a></text:p>
      <text:p text:style-name="s15"><text:span text:style-name="s10">Статья 4.</text:span> Добровольность обращения за психиатрической помощью</text:p>
      <text:p text:style-name="s9header">ГАРАНТ:</text:p>
      <text:p text:style-name="s9">См. <text:span text:style-name="s8">комментарии</text:span> к статье 4 настоящего Федерального закона</text:p>
      <text:p text:style-name="s22header">Информация об изменениях:</text:p>
      <text:p text:style-name="s22"><text:bookmark text:name="anchor401"/><text:a xlink:type="simple" xlink:href="http://ivo.garant.ru/document/redirect/70514766/331">Федеральным законом</text:a> от 25 ноября 2013 г. N 317-ФЗ в часть 1 статьи 4 настоящего Закона внесены изменения</text:p>
      <text:p text:style-name="s22"><text:a xlink:type="simple" xlink:href="http://ivo.garant.ru/document/redirect/58055652/401">См. текст части в предыдущей редакции</text:a></text:p>
      <text:p text:style-name="s1">(1) Психиатрическая помощь оказывается при добровольном обращении лица и при наличии его информированного добровольного согласия на медицинское вмешательство, за исключением случаев, предусмотренных настоящим Законом.</text:p>
      <text:p text:style-name="s22header">Информация об изменениях:</text:p>
      <text:p text:style-name="s22"><text:bookmark text:name="anchor4002"/><text:a xlink:type="simple" xlink:href="http://ivo.garant.ru/document/redirect/70514766/332">Федеральным законом</text:a> от 25 ноября 2013 г. N 317-ФЗ часть 2 статьи 4 настоящего Закона изложена в новой редакции</text:p>
      <text:p text:style-name="s22"><text:a xlink:type="simple" xlink:href="http://ivo.garant.ru/document/redirect/58055652/4002">См. текст части в предыдущей редакции</text:a></text:p>
      <text:p text:style-name="s1">(2) Несовершеннолетнему в возрасте до пятнадцати лет или больному наркоманией несовершеннолетнему в возрасте до шестнадцати лет психиатрическая помощь оказывается при наличии информированного добровольного согласия на медицинское вмешательство одного из родителей или иного законного <text:a xlink:type="simple" xlink:href="#anchor7">представителя</text:a>, а лицу, признанному в установленном законом порядке недееспособным, если такое лицо по своему состоянию не способно дать информированное добровольное согласие на медицинское вмешательство, психиатрическая помощь оказывается при наличии информированного добровольного согласия на медицинское вмешательство его законного представителя в порядке, установленном настоящим Законом.</text:p>
      <text:p text:style-name="s22header">Информация об изменениях:</text:p>
      <text:p text:style-name="s22"><text:bookmark text:name="anchor4003"/><text:a xlink:type="simple" xlink:href="http://ivo.garant.ru/document/redirect/70514766/333">Федеральным законом</text:a> от 25 ноября 2013 г. N 317-ФЗ статья 4 настоящего Закона дополнена частью 3</text:p>
      <text:p text:style-name="s1">(3) Лицо, обратившееся за оказанием психиатрической помощи, один из родителей или иной законный представитель лица, указанного в части второй настоящей статьи, имеют право отказаться от медицинского вмешательства или потребовать его прекращения, за исключением случаев, установленных настоящим Законом. Законный представитель лица, признанного в установленном законом порядке недееспособным, осуществляет данное право в случае, если такое лицо по своему состоянию не способно отказаться от медицинского вмешательства.</text:p>
      <text:p text:style-name="s1"/>
      <text:p text:style-name="s22header">Информация об изменениях:</text:p>
      <text:p text:style-name="s22"><text:bookmark text:name="anchor5"/><text:a xlink:type="simple" xlink:href="http://ivo.garant.ru/document/redirect/12136676/15000003">Федеральным законом</text:a> от 22 августа 2004 г. N 122-ФЗ в статью 5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5">См. текст статьи в предыдущей редакции</text:a></text:p>
      <text:p text:style-name="s15"><text:span text:style-name="s10">Статья 5.</text:span> Права лиц, страдающих психическими расстройствами</text:p>
      <text:p text:style-name="s9header">ГАРАНТ:</text:p>
      <text:p text:style-name="s9">См. <text:span text:style-name="s8">комментарии</text:span> к статье 5 настоящего Федерального закона</text:p>
      <text:p text:style-name="s1"><text:bookmark text:name="anchor51"/>(1) Лица, страдающие психическими расстройствами, обладают всеми правами и свободами граждан, предусмотренными <text:a xlink:type="simple" xlink:href="http://ivo.garant.ru/document/redirect/10103000/2000">Конституцией</text:a> Российской Федерации и федеральными законами. Ограничение прав и свобод граждан, связанное с психическим расстройством, допустимо лишь в случаях, предусмотренных <text:span text:style-name="s8">законами</text:span> Российской Федерации.</text:p>
      <text:p text:style-name="s22header">Информация об изменениях:</text:p>
      <text:p text:style-name="s22"><text:bookmark text:name="anchor52"/><text:a xlink:type="simple" xlink:href="http://ivo.garant.ru/document/redirect/70514766/341">Федеральным законом</text:a> от 25 ноября 2013 г. N 317-ФЗ в часть 2 статьи 5 настоящего Закона внесены изменения</text:p>
      <text:p text:style-name="s22"><text:a xlink:type="simple" xlink:href="http://ivo.garant.ru/document/redirect/58055652/52">См. текст части в предыдущей редакции</text:a></text:p>
      <text:p text:style-name="s1">(2) Все лица, страдающие психическими расстройствами, при оказании им психиатрической помощи имеют право на:</text:p>
      <text:p text:style-name="s1">уважительное и гуманное отношение, исключающее унижение человеческого достоинства;</text:p>
      <text:p text:style-name="s1"><text:bookmark text:name="anchor55022"/>получение информации о своих правах, а также в доступной для них форме и с учетом их психического состояния информации о характере имеющихся у них психических расстройств и применяемых методах лечения;</text:p>
      <text:p text:style-name="s1">психиатрическую помощь в наименее ограничительных условиях, по возможности по месту жительства;</text:p>
      <text:p text:style-name="s1"><text:bookmark text:name="anchor55025"/>пребывание в медицинской организации, оказывающей психиатрическую помощь в стационарных условиях, только в течение срока, необходимого для оказания психиатрической помощи в таких условиях;</text:p>
      <text:p text:style-name="s1">все виды лечения (в том числе санаторно-курортное) по медицинским показаниям;</text:p>
      <text:p text:style-name="s1">оказание психиатрической помощи в условиях, соответствующих санитарно-гигиеническим требованиям;</text:p>
      <text:p text:style-name="s1"><text:bookmark text:name="anchor55028"/>предварительное согласие и отказ на любой стадии от использования в качестве объекта испытаний методов профилактики, диагностики, лечения и медицинской реабилитации, лекарственных препаратов для медицинского применения, специализированных продуктов лечебного питания и медицинских изделий, научных исследований или обучения, от фото-, видео- или киносъемки;</text:p>
      <text:p text:style-name="s1"><text:bookmark text:name="anchor5209"/>приглашение по их требованию любого специалиста, участвующего в оказании психиатрической помощи, с согласия последнего для работы во врачебной комиссии по вопросам, регулируемым настоящим Законом;</text:p>
      <text:p text:style-name="s1"><text:bookmark text:name="anchor5210"/>помощь адвоката, законного <text:a xlink:type="simple" xlink:href="#anchor7">представителя</text:a> или иного лица в порядке, установленном <text:a xlink:type="simple" xlink:href="http://ivo.garant.ru/document/redirect/12126961/0">законом</text:a>.</text:p>
      <text:p text:style-name="s22header">Информация об изменениях:</text:p>
      <text:p text:style-name="s22"><text:bookmark text:name="anchor503"/><text:a xlink:type="simple" xlink:href="http://ivo.garant.ru/document/redirect/71260680/201">Федеральным законом</text:a> от 28 ноября 2015 г. N 358-ФЗ в часть 3 статьи 5 настоящего Закона внесены изменения</text:p>
      <text:p text:style-name="s22"><text:a xlink:type="simple" xlink:href="http://ivo.garant.ru/document/redirect/57403349/503">См. текст части в предыдущей редакции</text:a></text:p>
      <text:p text:style-name="s1">(3) Ограничение прав и свобод лиц, страдающих психическими расстройствами, только на основании психиатрического диагноза, фактов нахождения под диспансерным наблюдением или пребывания в медицинской организации, оказывающей психиатрическую помощь в стационарных условиях, а также в стационарной организации социального обслуживания, предназначенной для лиц, страдающих психическими расстройствами, не допускается. Должностные лица, виновные в подобных нарушениях, несут ответственность в соответствии с законодательством Российской Федерации и субъектов Российской Федерации.</text:p>
      <text:p text:style-name="s1"/>
      <text:p text:style-name="s22header">Информация об изменениях:</text:p>
      <text:p text:style-name="s22"><text:bookmark text:name="anchor6"/>Статья 6 изменена с 1 сентября 2024 г. - <text:a xlink:type="simple" xlink:href="http://ivo.garant.ru/document/redirect/407484197/11">Федеральный закон</text:a> от 4 августа 2023 г. N 465-ФЗ</text:p>
      <text:p text:style-name="s22"><text:a xlink:type="simple" xlink:href="http://ivo.garant.ru/document/redirect/76817987/6">См. предыдущую редакцию</text:a></text:p>
      <text:p text:style-name="s15"><text:span text:style-name="s10">Статья 6.</text:span> Ограничения, связанные с осуществлением отдельных видов деятельности</text:p>
      <text:p text:style-name="s9header">ГАРАНТ:</text:p>
      <text:p text:style-name="s9">См. <text:span text:style-name="s8">комментарии</text:span> к статье 6 настоящего Федерального закона</text:p>
      <text:p text:style-name="s1"><text:bookmark text:name="anchor61"/>(1) Гражданин может быть признан временно (на срок не более пяти лет) непригодным вследствие психического расстройства к осуществлению отдельных видов деятельности по результатам обязательного психиатрического освидетельствования, проводимого в соответствии с <text:a xlink:type="simple" xlink:href="http://ivo.garant.ru/document/redirect/12125268/2208">трудовым законодательством</text:a>.</text:p>
      <text:p text:style-name="s1"><text:bookmark text:name="anchor62"/>(2) Обязательное психиатрическое освидетельствование проводится медицинской организацией государственной или муниципальной системы здравоохранения, оказывающей психиатрическую помощь, по месту жительства или по месту пребывания гражданина. Решение о признании гражданина временно непригодным вследствие психического расстройства к осуществлению отдельных видов деятельности принимается комиссией врачей-психиатров по результатам обязательного психиатрического освидетельствования в соответствии с <text:a xlink:type="simple" xlink:href="http://ivo.garant.ru/document/redirect/408474791/1000">перечнем</text:a> медицинских противопоказаний для осуществления такой деятельности, устанавливающим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1"><text:bookmark text:name="anchor63"/>(3) По истечении срока, указанного в <text:a xlink:type="simple" xlink:href="#anchor61">части первой</text:a> настоящей статьи, а также в случае улучшения психического состояния, подтвержденного заключением врача-психиатра, гражданин имеет право на прохождение повторного обязательного психиатрического освидетельствования.</text:p>
      <text:p text:style-name="s1"><text:bookmark text:name="anchor64"/>(4) Результаты обязательного психиатрического освидетельствования могут быть <text:a xlink:type="simple" xlink:href="#anchor6000">обжалованы в судебном порядке</text:a>.</text:p>
      <text:p text:style-name="s1"/>
      <text:p text:style-name="s22header">Информация об изменениях:</text:p>
      <text:p text:style-name="s22"><text:bookmark text:name="anchor7"/><text:a xlink:type="simple" xlink:href="http://ivo.garant.ru/document/redirect/12191963/11">Федеральным законом</text:a> от 21 ноября 2011 г. N 326-ФЗ в статью 7 настоящего Закона внесены изменения, <text:a xlink:type="simple" xlink:href="http://ivo.garant.ru/document/redirect/12191963/901">вступающие в силу</text:a> с 15 января 2012 г.</text:p>
      <text:p text:style-name="s22"><text:a xlink:type="simple" xlink:href="http://ivo.garant.ru/document/redirect/5762769/7">См. текст статьи в предыдущей редакции</text:a></text:p>
      <text:p text:style-name="s15"><text:span text:style-name="s10">Статья 7.</text:span> Представительство граждан, которым оказывается психиатрическая помощь</text:p>
      <text:p text:style-name="s9header">ГАРАНТ:</text:p>
      <text:p text:style-name="s9">См. <text:span text:style-name="s8">комментарии</text:span> к статье 7 настоящего Федерального закона</text:p>
      <text:p text:style-name="s1"><text:bookmark text:name="anchor701"/>(1) Гражданин при оказании ему психиатрической помощи вправе пригласить по своему выбору представителя для защиты своих прав и законных интересов. Оформление представительства производится в порядке, установленном <text:a xlink:type="simple" xlink:href="http://ivo.garant.ru/document/redirect/10164072/182">гражданским</text:a> и <text:a xlink:type="simple" xlink:href="http://ivo.garant.ru/document/redirect/12128809/1005">гражданским процессуальным законодательством</text:a> Российской Федерации.</text:p>
      <text:p text:style-name="s22header">Информация об изменениях:</text:p>
      <text:p text:style-name="s22"><text:bookmark text:name="anchor7002"/>Часть 2 изменена с 1 сентября 2024 г. - <text:a xlink:type="simple" xlink:href="http://ivo.garant.ru/document/redirect/407484197/12">Федеральный закон</text:a> от 4 августа 2023 г. N 465-ФЗ</text:p>
      <text:p text:style-name="s22"><text:a xlink:type="simple" xlink:href="http://ivo.garant.ru/document/redirect/76817987/7002">См. предыдущую редакцию</text:a></text:p>
      <text:p text:style-name="s1">(2) При оказании психиатрической помощи защиту прав и законных интересов лица, признанного в установленном законом порядке недееспособным, осуществляет его опекун, защиту прав и законных интересов лица, дееспособность которого ограничена вследствие психического расстройства, осуществляют он сам, его попечитель, защиту прав и законных интересов несовершеннолетнего в возрасте до пятнадцати лет или больного наркоманией несовершеннолетнего в возрасте до шестнадцати лет осуществляет один из родителей или иной законный представитель. В случаях, предусмотренных <text:a xlink:type="simple" xlink:href="http://ivo.garant.ru/document/redirect/193182/1103">частями 3</text:a> и <text:a xlink:type="simple" xlink:href="http://ivo.garant.ru/document/redirect/193182/1105">5 статьи 11</text:a> Федерального закона от 24 апреля 2008 года N 48-ФЗ "Об опеке и попечительстве", защиту прав и законных интересов лиц, признанных в установленном законом порядке недееспособными, и несовершеннолетних, не достигших возраста, указанного в настоящей части, осуществляет орган опеки и попечительства или организация (в том числе медицинская организация, оказывающая психиатрическую помощь в стационарных условиях, стационарная организация социального обслуживания, предназначенная для лиц, страдающих психическими расстройствами), на которую законом возложено исполнение обязанностей опекуна или попечителя.</text:p>
      <text:p text:style-name="s22header">Информация об изменениях:</text:p>
      <text:p text:style-name="s22"><text:bookmark text:name="anchor703"/><text:a xlink:type="simple" xlink:href="http://ivo.garant.ru/document/redirect/70514766/362">Федеральным законом</text:a> от 25 ноября 2013 г. N 317-ФЗ в часть 3 статьи 7 настоящего Закона внесены изменения</text:p>
      <text:p text:style-name="s22"><text:a xlink:type="simple" xlink:href="http://ivo.garant.ru/document/redirect/58055652/703">См. текст части в предыдущей редакции</text:a></text:p>
      <text:p text:style-name="s1">(3) Защиту прав и законных интересов гражданина при оказании ему психиатрической помощи может осуществлять адвокат, а также работник государственного юридического бюро или иное лицо, уполномоченное государственным юридическим бюро оказывать бесплатную юридическую помощь. Лица, страдающие психическими расстройствами, при оказании им психиатрической помощи имеют право на получение бесплатной юридической помощи в рамках государственной системы бесплатной юридической помощи в соответствии с <text:a xlink:type="simple" xlink:href="http://ivo.garant.ru/document/redirect/12191964/0">Федеральным законом</text:a> "О бесплатной юридической помощи в Российской Федерации". Организация, оказывающая психиатрическую помощь, обеспечивает возможность приглашения адвоката, работника или уполномоченного лица государственного юридического бюро (при наличии), оказывающих гражданам бесплатную юридическую помощь в соответствии с <text:a xlink:type="simple" xlink:href="http://ivo.garant.ru/document/redirect/12191964/0">Федеральным законом</text:a> "О бесплатной юридической помощи в Российской Федерации", за исключением неотложных случаев, предусмотренных <text:a xlink:type="simple" xlink:href="#anchor2341">пунктом "а" части четвертой статьи 23</text:a> и <text:a xlink:type="simple" xlink:href="#anchor2901">пунктом "а" статьи 29</text:a> настоящего Закона.</text:p>
      <text:p text:style-name="s1"/>
      <text:p text:style-name="s15"><text:bookmark text:name="anchor8"/><text:span text:style-name="s10">Статья 8.</text:span> Запрещение требования сведений о состоянии психического здоровья</text:p>
      <text:p text:style-name="s9header">ГАРАНТ:</text:p>
      <text:p text:style-name="s9">См. <text:span text:style-name="s8">комментарии</text:span> к статье 8 настоящего Федерального закона</text:p>
      <text:p text:style-name="s1">При реализации гражданином своих прав и свобод требования предоставления сведений о состоянии его психического здоровья либо обследования его врачом-психиатром допускаются лишь в случаях, установленных <text:span text:style-name="s8">законами</text:span> Российской Федерации.</text:p>
      <text:p text:style-name="s1"/>
      <text:p text:style-name="s22header">Информация об изменениях:</text:p>
      <text:p text:style-name="s22"><text:bookmark text:name="anchor9"/><text:a xlink:type="simple" xlink:href="http://ivo.garant.ru/document/redirect/70514766/307">Федеральным законом</text:a> от 25 ноября 2013 г. N 317-ФЗ в статью 9 настоящего Закона внесены изменения</text:p>
      <text:p text:style-name="s22"><text:a xlink:type="simple" xlink:href="http://ivo.garant.ru/document/redirect/58055652/9">См. текст статьи в предыдущей редакции</text:a></text:p>
      <text:p text:style-name="s15"><text:span text:style-name="s10">Статья 9.</text:span> Сохранение врачебной тайны при оказании психиатрической помощи</text:p>
      <text:p text:style-name="s9header">ГАРАНТ:</text:p>
      <text:p text:style-name="s9">См. <text:span text:style-name="s8">комментарии</text:span> к статье 9 настоящего Федерального закона</text:p>
      <text:p text:style-name="s1">Сведения о факте обращения гражданина за психиатрической помощью, состоянии его психического здоровья и диагнозе психического расстройства, иные сведения, полученные при оказании ему психиатрической помощи, составляют врачебную тайну, охраняемую <text:a xlink:type="simple" xlink:href="http://ivo.garant.ru/document/redirect/12191967/13">законом</text:a>. Для реализации прав и законных интересов лица, страдающего психическим расстройством, по его просьбе либо по просьбе его законного представителя им могут быть предоставлены сведения о состоянии психического здоровья данного лица и об оказанной ему психиатрической помощи.</text:p>
      <text:p text:style-name="s9header">ГАРАНТ:</text:p>
      <text:p text:style-name="s9">Об уголовной ответственности за разглашение сведений, составляющих врачебную тайну, см. <text:a xlink:type="simple" xlink:href="http://ivo.garant.ru/document/redirect/10108000/137">статью 137</text:a> УК РФ</text:p>
      <text:p text:style-name="s9"/>
      <text:p text:style-name="s9"/>
      <text:p text:style-name="s15"><text:bookmark text:name="anchor10"/><text:span text:style-name="s10">Статья 10.</text:span> Диагностика и лечение лиц, страдающих психическими расстройствами</text:p>
      <text:p text:style-name="s9header">ГАРАНТ:</text:p>
      <text:p text:style-name="s9">См. <text:span text:style-name="s8">комментарии</text:span> к статье 10 настоящего Федерального закона</text:p>
      <text:p text:style-name="s1"><text:bookmark text:name="anchor1001"/>(1) Диагноз психического расстройства ставится в соответствии с общепризнанными международными стандартами и не может основываться только на несогласии гражданина с принятыми в обществе моральными, культурными, политическими или религиозными ценностями либо на иных причинах, непосредственно не связанных с состоянием его психического здоровья.</text:p>
      <text:p text:style-name="s22header">Информация об изменениях:</text:p>
      <text:p text:style-name="s22"><text:bookmark text:name="anchor1002"/><text:a xlink:type="simple" xlink:href="http://ivo.garant.ru/document/redirect/70514766/381">Федеральным законом</text:a> от 25 ноября 2013 г. N 317-ФЗ часть 2 статьи 10 настоящего Закона изложена в новой редакции</text:p>
      <text:p text:style-name="s22"><text:a xlink:type="simple" xlink:href="http://ivo.garant.ru/document/redirect/58055652/1002">См. текст части в предыдущей редакции</text:a></text:p>
      <text:p text:style-name="s1">(2) Для диагностики психических расстройств и лечения лица, страдающего психическим расстройством, применяются методы диагностики и лечения, не запрещенные законодательством Российской Федерации, а также лекарственные препараты для медицинского применения и медицинские изделия, зарегистрированные в порядке, установленном законодательством Российской Федерации.</text:p>
      <text:p text:style-name="s22header">Информация об изменениях:</text:p>
      <text:p text:style-name="s22"><text:bookmark text:name="anchor1003"/><text:a xlink:type="simple" xlink:href="http://ivo.garant.ru/document/redirect/70514766/382">Федеральным законом</text:a> от 25 ноября 2013 г. N 317-ФЗ в часть 3 статьи 10 настоящего Закона внесены изменения</text:p>
      <text:p text:style-name="s22"><text:a xlink:type="simple" xlink:href="http://ivo.garant.ru/document/redirect/58055652/1003">См. текст части в предыдущей редакции</text:a></text:p>
      <text:p text:style-name="s1">(3) Методы диагностики и лечения, а также лекарственные препараты для медицинского применения и медицинские изделия применяются только в диагностических и лечебных целях в соответствии с характером болезненных расстройств и не должны использоваться для наказания лица, страдающего психическим расстройством, или в интересах других лиц.</text:p>
      <text:p text:style-name="s1"/>
      <text:p text:style-name="s22header">Информация об изменениях:</text:p>
      <text:p text:style-name="s22"><text:bookmark text:name="anchor11"/><text:a xlink:type="simple" xlink:href="http://ivo.garant.ru/document/redirect/70514766/391">Федеральным законом</text:a> от 25 ноября 2013 г. N 317-ФЗ наименование статьи 11 настоящего Закона изложено в новой редакции</text:p>
      <text:p text:style-name="s22"><text:a xlink:type="simple" xlink:href="http://ivo.garant.ru/document/redirect/58055652/11">См. текст наименования в предыдущей редакции</text:a></text:p>
      <text:p text:style-name="s15"><text:span text:style-name="s10">Статья 11.</text:span> Информированное добровольное согласие на медицинское вмешательство</text:p>
      <text:p text:style-name="s9header">ГАРАНТ:</text:p>
      <text:p text:style-name="s9">См. <text:span text:style-name="s8">комментарии</text:span> к статье 11 настоящего Федерального закона</text:p>
      <text:p text:style-name="s22header">Информация об изменениях:</text:p>
      <text:p text:style-name="s22"><text:bookmark text:name="anchor1101"/><text:a xlink:type="simple" xlink:href="http://ivo.garant.ru/document/redirect/70514766/392">Федеральным законом</text:a> от 25 ноября 2013 г. N 317-ФЗ часть 1 статьи 11 настоящего Закона изложена в новой редакции</text:p>
      <text:p text:style-name="s22"><text:a xlink:type="simple" xlink:href="http://ivo.garant.ru/document/redirect/58055652/1101">См. текст части в предыдущей редакции</text:a></text:p>
      <text:p text:style-name="s1">(1) Лечение лица, страдающего психическим расстройством, осуществляется при наличии в соответствии с законодательством в сфере охраны здоровья его информированного добровольного согласия на медицинское вмешательство, за исключением случаев, предусмотренных <text:a xlink:type="simple" xlink:href="#anchor1104">частью четвертой</text:a> настоящей статьи.</text:p>
      <text:p text:style-name="s1"><text:bookmark text:name="anchor1102"/>(2) Врач обязан предоставить лицу, страдающему психическим расстройством, в доступной для него форме и с учетом его психического состояния информацию о характере психического расстройства, целях, методах, включая альтернативные, и продолжительности рекомендуемого лечения, а также о болевых ощущениях, возможном риске, побочных эффектах и ожидаемых результатах. О предоставленной информации делается запись в медицинской документации.</text:p>
      <text:p text:style-name="s22header">Информация об изменениях:</text:p>
      <text:p text:style-name="s22"><text:bookmark text:name="anchor1103"/><text:a xlink:type="simple" xlink:href="http://ivo.garant.ru/document/redirect/70514766/393">Федеральным законом</text:a> от 25 ноября 2013 г. N 317-ФЗ в часть 3 статьи 11 настоящего Закона внесены изменения</text:p>
      <text:p text:style-name="s22"><text:a xlink:type="simple" xlink:href="http://ivo.garant.ru/document/redirect/58055652/1103">См. текст части в предыдущей редакции</text:a></text:p>
      <text:p text:style-name="s1">(3) Информированное добровольное согласие на медицинское вмешательство в отношении несовершеннолетнего в возрасте до пятнадцати лет или больного наркоманией несовершеннолетнего в возрасте до шестнадцати лет дает один из родителей или иной законный представитель, в отношении лица, признанного в установленном законом порядке недееспособным, если такое лицо по своему состоянию не способно дать информированное добровольное согласие на медицинское вмешательство, - его законный представитель после сообщения лицам, дающим информированное добровольное согласие на медицинское вмешательство, сведений, предусмотренных <text:a xlink:type="simple" xlink:href="#anchor1102">частью второй</text:a> настоящей статьи.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 даче информированного добровольного согласия на медицинское вмешательство не позднее дня, следующего за днем указанного согласия.</text:p>
      <text:p text:style-name="s1"><text:bookmark text:name="anchor1104"/>(4) Лечение может проводиться без согласия лица, страдающего психическим расстройством, или без согласия его законного представителя только при применении принудительных мер медицинского характера по основаниям, предусмотренным <text:a xlink:type="simple" xlink:href="http://ivo.garant.ru/document/redirect/10108000/600">Уголовным кодексом</text:a> Российской Федерации, а также при недобровольной госпитализации по основаниям, предусмотренным <text:a xlink:type="simple" xlink:href="#anchor29">статьей 29</text:a> настоящего Закона. В этих случаях, кроме неотложных, лечение применяется по решению комиссии врачей-психиатров.</text:p>
      <text:p text:style-name="s22header">Информация об изменениях:</text:p>
      <text:p text:style-name="s22"><text:bookmark text:name="anchor1105"/><text:a xlink:type="simple" xlink:href="http://ivo.garant.ru/document/redirect/70514766/394">Федеральным законом</text:a> от 25 ноября 2013 г. N 317-ФЗ в часть 5 статьи 11 настоящего Закона внесены изменения</text:p>
      <text:p text:style-name="s22"><text:a xlink:type="simple" xlink:href="http://ivo.garant.ru/document/redirect/58055652/1105">См. текст части в предыдущей редакции</text:a></text:p>
      <text:p text:style-name="s1">(5) В отношении лиц, указанных в <text:a xlink:type="simple" xlink:href="#anchor1104">части четвертой</text:a> настоящей статьи, применение для лечения психических расстройств хирургических и других методов, вызывающих необратимые последствия, а также проведение испытаний методов профилактики, диагностики, лечения и медицинской реабилитации, лекарственных препаратов для медицинского применения, специализированных продуктов лечебного питания и медицинских изделий не допускаются.</text:p>
      <text:p text:style-name="s1"/>
      <text:p text:style-name="s22header">Информация об изменениях:</text:p>
      <text:p text:style-name="s22"><text:bookmark text:name="anchor12"/><text:a xlink:type="simple" xlink:href="http://ivo.garant.ru/document/redirect/12184519/13">Федеральным законом</text:a> от 6 апреля 2011 г. N 67-ФЗ в статью 12 настоящего Закона внесены изменения</text:p>
      <text:p text:style-name="s22"><text:a xlink:type="simple" xlink:href="http://ivo.garant.ru/document/redirect/5760472/12">См. текст статьи в предыдущей редакции</text:a></text:p>
      <text:p text:style-name="s15"><text:span text:style-name="s10">Статья 12.</text:span> Отказ от лечения</text:p>
      <text:p text:style-name="s9header">ГАРАНТ:</text:p>
      <text:p text:style-name="s9">См. <text:span text:style-name="s8">комментарии</text:span> к статье 12 настоящего Федерального закона</text:p>
      <text:p text:style-name="s22header">Информация об изменениях:</text:p>
      <text:p text:style-name="s22"><text:bookmark text:name="anchor1201"/><text:a xlink:type="simple" xlink:href="http://ivo.garant.ru/document/redirect/70514766/31001">Федеральным законом</text:a> от 25 ноября 2013 г. N 317-ФЗ в часть 1 статьи 12 настоящего Закона внесены изменения</text:p>
      <text:p text:style-name="s22"><text:a xlink:type="simple" xlink:href="http://ivo.garant.ru/document/redirect/58055652/1201">См. текст части в предыдущей редакции</text:a></text:p>
      <text:p text:style-name="s1">(1) Лицо, страдающее психическим расстройством, один из родителей или иной законный представитель несовершеннолетнего в возрасте до пятнадцати лет или больного наркоманией несовершеннолетнего в возрасте до шестнадцати лет, законный представитель лица, признанного в установленном законом порядке недееспособным, если такое лицо по своему состоянию не способно отказаться от лечения, имеют право отказаться от предлагаемого лечения или потребовать его прекращения в порядке, установленном законодательством в сфере охраны здоровья, за исключением случаев, предусмотренных <text:a xlink:type="simple" xlink:href="#anchor1104">частью четвертой статьи 11</text:a> настоящего Закон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лечения или его прекращении не позднее дня, следующего за днем указанных отказа от лечения или его прекращения.</text:p>
      <text:p text:style-name="s22header">Информация об изменениях:</text:p>
      <text:p text:style-name="s22"><text:bookmark text:name="anchor1202"/><text:a xlink:type="simple" xlink:href="http://ivo.garant.ru/document/redirect/70514766/31002">Федеральным законом</text:a> от 25 ноября 2013 г. N 317-ФЗ в часть 2 статьи 12 настоящего Закона внесены изменения</text:p>
      <text:p text:style-name="s22"><text:a xlink:type="simple" xlink:href="http://ivo.garant.ru/document/redirect/58055652/1202">См. текст части в предыдущей редакции</text:a></text:p>
      <text:p text:style-name="s1">(2) Лицу, отказывающемуся от лечения, либо его законному представителю должны быть разъяснены возможные последствия такого отказа или прекращения лечения. Отказ от лечения оформляется в письменной форме, подписывается лицом, отказавшимся от лечения, одним из родителей или иным законным представителем, медицинским работником и содержится в медицинской документации.</text:p>
      <text:p text:style-name="s1"/>
      <text:p text:style-name="s22header">Информация об изменениях:</text:p>
      <text:p text:style-name="s22"><text:bookmark text:name="anchor13"/><text:a xlink:type="simple" xlink:href="http://ivo.garant.ru/document/redirect/12136676/15000004">Федеральным законом</text:a> от 22 августа 2004 г. N 122-ФЗ в статью 13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13">См. текст статьи в предыдущей редакции</text:a></text:p>
      <text:p text:style-name="s15"><text:span text:style-name="s10">Статья 13.</text:span> Принудительные меры медицинского характера</text:p>
      <text:p text:style-name="s9header">ГАРАНТ:</text:p>
      <text:p text:style-name="s9">См. <text:span text:style-name="s8">комментарии</text:span> к статье 13 настоящего Федерального закона</text:p>
      <text:p text:style-name="s1"><text:bookmark text:name="anchor1301"/>(1) Принудительные меры медицинского характера применяются по решению суда в отношении лиц, страдающих психическими расстройствами, совершивших общественно опасные деяния, по основаниям и в порядке, установленным <text:a xlink:type="simple" xlink:href="http://ivo.garant.ru/document/redirect/10108000/1015">Уголовным кодексом</text:a> Российской Федерации и <text:a xlink:type="simple" xlink:href="http://ivo.garant.ru/document/redirect/12125178/11551">Уголовно-процессуальным кодексом</text:a> Российской Федерации.</text:p>
      <text:p text:style-name="s9header">ГАРАНТ:</text:p>
      <text:p text:style-name="s9">См. также <text:a xlink:type="simple" xlink:href="http://ivo.garant.ru/document/redirect/4176106/18000">Временную инструкцию</text:a> о порядке применения принудительных и иных мер медицинского характера в отношении лиц с психическими расстройствами, совершивших общественно-опасные деяния, утвержденную <text:a xlink:type="simple" xlink:href="http://ivo.garant.ru/document/redirect/4176106/0">приказом</text:a> Минздрава СССР от 21 марта 1988 г. N 225</text:p>
      <text:p text:style-name="s22header">Информация об изменениях:</text:p>
      <text:p text:style-name="s22"><text:bookmark text:name="anchor1302"/><text:a xlink:type="simple" xlink:href="http://ivo.garant.ru/document/redirect/70514766/311">Федеральным законом</text:a> от 25 ноября 2013 г. N 317-ФЗ часть 2 статьи 13 настоящего Закона изложена в новой редакции</text:p>
      <text:p text:style-name="s22"><text:a xlink:type="simple" xlink:href="http://ivo.garant.ru/document/redirect/58055652/1302">См. текст части в предыдущей редакции</text:a></text:p>
      <text:p text:style-name="s1">(2) Принудительные меры медицинского характера осуществляются в медицинских организациях государственной системы здравоохранения, оказывающих психиатрическую помощь. Лица, госпитализированные в медицинскую организацию, оказывающую психиатрическую помощь в стационарных условиях, по решению суда о применении принудительных мер медицинского характера, пользуются правами, предусмотренными <text:a xlink:type="simple" xlink:href="#anchor37">статьей 37</text:a> настоящего Закона. Такие лица признаются нетрудоспособными на весь период пребывания в медицинской организации, оказывающей психиатрическую помощь в стационарных условиях, и имеют право на получение пенсии и пособий в соответствии с законодательством Российской Федерации об обязательном социальном страховании.</text:p>
      <text:p text:style-name="s1"/>
      <text:p text:style-name="s22header">Информация об изменениях:</text:p>
      <text:p text:style-name="s22"><text:bookmark text:name="anchor131"/>Закон дополнен статьей 13.1 с 10 января 2022 г. - <text:a xlink:type="simple" xlink:href="http://ivo.garant.ru/document/redirect/403333269/11">Федеральный закон</text:a> от 30 декабря 2021 г. N 491-ФЗ</text:p>
      <text:p text:style-name="s15"><text:span text:style-name="s10">Статья 13.1.</text:span> Госпитализация лица, страдающего психическим расстройством, содержащегося под стражей, в медицинскую организацию, оказывающую психиатрическую помощь в стационарных условиях</text:p>
      <text:p text:style-name="s1"><text:bookmark text:name="anchor1311"/>(1) Госпитализация лица, страдающего психическим расстройством, содержащегося под стражей, в медицинскую организацию, оказывающую психиатрическую помощь в стационарных условиях, осуществляется на основании вступившего в законную силу решения суда, вынесенного по основаниям и в порядке, которые установлены <text:a xlink:type="simple" xlink:href="http://ivo.garant.ru/document/redirect/12125178/0">Уголовно-процессуальным кодексом</text:a> Российской Федерации.</text:p>
      <text:p text:style-name="s1"><text:bookmark text:name="anchor1312"/>(2) Лицо, госпитализированное в медицинскую организацию, оказывающую психиатрическую помощь в стационарных условиях, находится в ней в течение срока, установленного судом, и не реже одного раза в месяц подлежит обязательному психиатрическому освидетельствованию комиссией врачей-психиатров указанной медицинской организации, которая определяет состояние его здоровья и возможность проведения с ним процессуальных действий. О результатах обязательного психиатрического освидетельствования медицинская организация, оказывающая психиатрическую помощь в стационарных условиях, не реже одного раза в месяц информирует орган предварительного расследования, суд, в производстве которых находится уголовное дело, посредством направления заключения о результатах обязательного психиатрического освидетельствования.</text:p>
      <text:p text:style-name="s1"><text:bookmark text:name="anchor1313"/>(3) Лицо, госпитализированное в медицинскую организацию, оказывающую психиатрическую помощь в стационарных условиях, пользуется правами, предусмотренными <text:a xlink:type="simple" xlink:href="#anchor37">статьей 37</text:a> настоящего Закона, за исключением случаев, если решением суда для этого лица установлены запреты совершать определенные действия. Контроль за соблюдением таких запретов осуществляется медицинской организацией, оказывающей психиатрическую помощь в стационарных условиях.</text:p>
      <text:p text:style-name="s1"><text:bookmark text:name="anchor1314"/>(4) Медицинская организация, оказывающая психиатрическую помощь в стационарных условиях, не позднее чем за 15 дней до истечения установленного судом срока пребывания в ней лица, госпитализированного в указанную медицинскую организацию, информирует о результатах обязательного психиатрического освидетельствования орган предварительного расследования, суд, в производстве которых находится уголовное дело, путем направления заключения об обязательном психиатрическом освидетельствовании этого лица, в том числе о его способности по своему психическому состоянию лично осуществлять свои права в судебном заседании, для решения вопроса о необходимости его дальнейшего пребывания в медицинской организации, оказывающей психиатрическую помощь в стационарных условиях.</text:p>
      <text:p text:style-name="s1"/>
      <text:p text:style-name="s22header">Информация об изменениях:</text:p>
      <text:p text:style-name="s22"><text:bookmark text:name="anchor14"/><text:a xlink:type="simple" xlink:href="http://ivo.garant.ru/document/redirect/70885164/31">Федеральным законом</text:a> от 8 марта 2015 г. N 23-ФЗ в статью 14 настоящего Закона внесены изменения, <text:a xlink:type="simple" xlink:href="http://ivo.garant.ru/document/redirect/70885164/251">вступающие в силу</text:a> с 15 сентября 2015 г.</text:p>
      <text:p text:style-name="s22"><text:a xlink:type="simple" xlink:href="http://ivo.garant.ru/document/redirect/57503796/14">См. текст статьи в предыдущей редакции</text:a></text:p>
      <text:p text:style-name="s15"><text:span text:style-name="s10">Статья 14.</text:span> Судебно-психиатрическая экспертиза</text:p>
      <text:p text:style-name="s9header">ГАРАНТ:</text:p>
      <text:p text:style-name="s9">См. <text:span text:style-name="s8">комментарии</text:span> к статье 14 настоящего Федерального закона</text:p>
      <text:p text:style-name="s1">Судебно-психиатрическая экспертиза по уголовным, гражданским и административным делам производится по основаниям и в <text:a xlink:type="simple" xlink:href="http://ivo.garant.ru/document/redirect/412107096/1000">порядке</text:a>, предусмотренным <text:span text:style-name="s8">законодательством</text:span> Российской Федерации.</text:p>
      <text:p text:style-name="s9header">ГАРАНТ:</text:p>
      <text:p text:style-name="s9">См. <text:a xlink:type="simple" xlink:href="http://ivo.garant.ru/document/redirect/4182833/0">Протокол</text:a> ведения больных. Судебно-психиатрическая экспертиза, утвержденный Министерством здравоохранения и социального развития РФ 23 мая 2005 г.</text:p>
      <text:p text:style-name="s9"/>
      <text:p text:style-name="s9"/>
      <text:p text:style-name="s22header">Информация об изменениях:</text:p>
      <text:p text:style-name="s22"><text:bookmark text:name="anchor15"/><text:a xlink:type="simple" xlink:href="http://ivo.garant.ru/document/redirect/71433926/2">Федеральным законом</text:a> от 3 июля 2016 г. N 227-ФЗ статья 15 настоящего Закона изложена в новой редакции</text:p>
      <text:p text:style-name="s22"><text:a xlink:type="simple" xlink:href="http://ivo.garant.ru/document/redirect/57414112/15">См. текст статьи в предыдущей редакции</text:a></text:p>
      <text:p text:style-name="s15"><text:span text:style-name="s10">Статья 15.</text:span> Психиатрическое обследование для решения вопроса о годности гражданина к службе в качестве военнослужащего</text:p>
      <text:p text:style-name="s9header">ГАРАНТ:</text:p>
      <text:p text:style-name="s9">См. <text:span text:style-name="s8">комментарии</text:span> к статье 15 настоящего Федерального закона</text:p>
      <text:p text:style-name="s1">Основания и порядок психиатрического обследования в амбулаторных и стационарных условиях при решении вопроса о годности гражданина по состоянию его психического здоровья к службе в качестве военнослужащего Вооруженных Сил Российской Федерации, войск и органов безопасности, войск национальной гвардии Российской Федерации и других воинских формирований, лиц начальствующего и рядового состава органов внутренних дел, Государственной противопожарной службы, учреждений и органов уголовно-исполнительной системы, войск национальной гвардии Российской Федерации определяются настоящим Законом и <text:span text:style-name="s8">законодательством</text:span> Российской Федерации о военной службе.</text:p>
      <text:p text:style-name="s1"/>
      <text:p text:style-name="s22header">Информация об изменениях:</text:p>
      <text:p text:style-name="s22"><text:bookmark text:name="anchor2000"/><text:a xlink:type="simple" xlink:href="http://ivo.garant.ru/document/redirect/12136676/15000006">Федеральным законом</text:a> от 22 августа 2004 г. N 122-ФЗ в раздел II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2000">См. текст раздела в предыдущей редакции</text:a></text:p>
      <text:h text:outline-level="1" text:style-name="s3">Раздел II. Обеспечение психиатрической помощью и социальная поддержка лиц, страдающих психическими расстройствами</text:h>
      <text:p text:style-name="s1"/>
      <text:p text:style-name="s15"><text:bookmark text:name="anchor16"/><text:span text:style-name="s10">Статья 16.</text:span> Виды психиатрической помощи и социальной поддержки, гарантируемые государством</text:p>
      <text:p text:style-name="s9header">ГАРАНТ:</text:p>
      <text:p text:style-name="s9">См. <text:span text:style-name="s8">комментарии</text:span> к статье 16 настоящего Федерального закона</text:p>
      <text:p text:style-name="s22header">Информация об изменениях:</text:p>
      <text:p text:style-name="s22"><text:bookmark text:name="anchor1601"/>Часть 1 изменена с 1 сентября 2024 г. - <text:a xlink:type="simple" xlink:href="http://ivo.garant.ru/document/redirect/407484197/13">Федеральный закон</text:a> от 4 августа 2023 г. N 465-ФЗ</text:p>
      <text:p text:style-name="s22"><text:a xlink:type="simple" xlink:href="http://ivo.garant.ru/document/redirect/76817987/1601">См. предыдущую редакцию</text:a></text:p>
      <text:p text:style-name="s1">(1) Государством гарантируются:</text:p>
      <text:p text:style-name="s1"><text:bookmark text:name="anchor1612"/>абзац второй <text:a xlink:type="simple" xlink:href="http://ivo.garant.ru/document/redirect/70514766/160405">утратил силу</text:a>;</text:p>
      <text:p text:style-name="s22header">Информация об изменениях:</text:p>
      <text:p text:style-name="s22">См. текст <text:a xlink:type="simple" xlink:href="http://ivo.garant.ru/document/redirect/58055652/1612">абзаца второго части 1 статьи 16</text:a></text:p>
      <text:p text:style-name="s1"><text:bookmark text:name="anchor1613"/>психиатрическая помощь при оказании первичной медико-санитарной помощи, специализированной медицинской помощи, скорой, в том числе скорой специализированной, медицинской помощи;</text:p>
      <text:p text:style-name="s1"><text:bookmark text:name="anchor1614"/>проведение медицинских экспертиз в соответствии с законодательством Российской Федерации;</text:p>
      <text:p text:style-name="s1">социально-бытовая помощь и содействие в трудоустройстве лиц, страдающих психическими расстройствами;</text:p>
      <text:p text:style-name="s1"><text:bookmark text:name="anchor1616"/>решение вопросов опеки и попечительства;</text:p>
      <text:p text:style-name="s1"><text:bookmark text:name="anchor1617"/>консультации по правовым вопросам и другие виды юридической помощи в медицинских организациях, оказывающих психиатрическую помощь, стационарных организациях социального обслуживания, предназначенных для лиц, страдающих психическими расстройствами;</text:p>
      <text:p text:style-name="s1"><text:bookmark text:name="anchor1618"/>социально-бытовое устройство инвалидов и престарелых, страдающих психическими расстройствами, а также уход за ними;</text:p>
      <text:p text:style-name="s1"><text:bookmark text:name="anchor1619"/>получение образования инвалидами и несовершеннолетними, страдающими психическими расстройствами;</text:p>
      <text:p text:style-name="s9header">ГАРАНТ:</text:p>
      <text:p text:style-name="s9">См. <text:a xlink:type="simple" xlink:href="http://ivo.garant.ru/document/redirect/4178694/1000">Положение</text:a> об организации психологической и психиатрической помощи пострадавшим в чрезвычайных ситуациях, утвержденное <text:a xlink:type="simple" xlink:href="http://ivo.garant.ru/document/redirect/4178694/0">приказом</text:a> Минздрава РФ от 24 октября 2002 г. N 325</text:p>
      <text:p text:style-name="s1">психиатрическая помощь при стихийных бедствиях и катастрофах.</text:p>
      <text:p text:style-name="s22header">Информация об изменениях:</text:p>
      <text:p text:style-name="s22"><text:bookmark text:name="anchor1602"/><text:a xlink:type="simple" xlink:href="http://ivo.garant.ru/document/redirect/70514766/3132">Федеральным законом</text:a> от 25 ноября 2013 г. N 317-ФЗ в часть 2 статьи 16 настоящего Закона внесены изменения</text:p>
      <text:p text:style-name="s22"><text:a xlink:type="simple" xlink:href="http://ivo.garant.ru/document/redirect/58055652/1602">См. текст части в предыдущей редакции</text:a></text:p>
      <text:p text:style-name="s1">(2) Для обеспечения лиц, страдающих психическими расстройствами, психиатрической помощью и их социальной поддержки государство:</text:p>
      <text:p text:style-name="s1"><text:bookmark text:name="anchor1622"/>создает все виды организаций, оказывающих психиатрическую помощь, по возможности по месту жительства пациентов;</text:p>
      <text:p text:style-name="s9header">ГАРАНТ:</text:p>
      <text:p text:style-name="s9">Об организации деятельности суицидологической службы см. <text:a xlink:type="simple" xlink:href="http://ivo.garant.ru/document/redirect/4174980/0">приказ</text:a> Минздрава РФ от 6 мая 1998 г. N 148</text:p>
      <text:p text:style-name="s1"><text:bookmark text:name="anchor16230"/>организует оказание психиатрической помощи, предусмотренной <text:a xlink:type="simple" xlink:href="#anchor1601">частью первой</text:a> настоящей статьи;</text:p>
      <text:p text:style-name="s1"><text:bookmark text:name="anchor16023"/>создает необходимые условия для получения образования несовершеннолетними, страдающими психическими расстройствами;</text:p>
      <text:p text:style-name="s1"><text:bookmark text:name="anchor16024"/>создает лечебно-производственные предприятия для трудовой терапии, профессионального обучения и трудоустройства на этих предприятиях лиц, страдающих психическими расстройствами, включая инвалидов, а также специальные производства, цеха или участки с облегченными условиями труда для таких лиц;</text:p>
      <text:p text:style-name="s9header">ГАРАНТ:</text:p>
      <text:p text:style-name="s9">См. <text:a xlink:type="simple" xlink:href="http://ivo.garant.ru/document/redirect/2305285/2000">Положение</text:a> о лечебно-производственных государственных предприятиях для проведения трудовой терапии, обучения новым профессиям и трудоустройства на этих предприятиях лиц, страдающих психическими расстройствами, включая инвалидов, утвержденное <text:a xlink:type="simple" xlink:href="http://ivo.garant.ru/document/redirect/2305285/0">постановлением</text:a> Правительства РФ от 25 мая 1994 г. N 522</text:p>
      <text:p text:style-name="s1"><text:bookmark text:name="anchor16025"/>устанавливает обязательные квоты рабочих мест на предприятиях, в учреждениях и организациях для трудоустройства лиц, страдающих психическими расстройствами;</text:p>
      <text:p text:style-name="s1"><text:bookmark text:name="anchor1626"/>применяет методы экономического стимулирования для предприятий, учреждений и организаций, предоставляющих рабочие места для лиц, страдающих психическими расстройствами;</text:p>
      <text:p text:style-name="s1">создает общежития для лиц, страдающих психическими расстройствами, утративших социальные связи;</text:p>
      <text:p text:style-name="s9header">ГАРАНТ:</text:p>
      <text:p text:style-name="s9">См. <text:a xlink:type="simple" xlink:href="http://ivo.garant.ru/document/redirect/2305285/3000">Положение</text:a> об общежитиях для лиц, страдающих психическими расстройствами, утративших социальные связи, утвержденное <text:a xlink:type="simple" xlink:href="http://ivo.garant.ru/document/redirect/2305285/0">постановлением</text:a> Правительства РФ от 25 мая 1994 г. N 522</text:p>
      <text:p text:style-name="s1">принимает иные меры, необходимые для социальной поддержки лиц, страдающих психическими расстройствами.</text:p>
      <text:p text:style-name="s22header">Информация об изменениях:</text:p>
      <text:p text:style-name="s22"><text:bookmark text:name="anchor1603"/><text:a xlink:type="simple" xlink:href="http://ivo.garant.ru/document/redirect/71260680/232">Федеральным законом</text:a> от 28 ноября 2015 г. N 358-ФЗ в часть 3 статьи 16 настоящего Закона внесены изменения</text:p>
      <text:p text:style-name="s22"><text:a xlink:type="simple" xlink:href="http://ivo.garant.ru/document/redirect/57403349/1603">См. текст части в предыдущей редакции</text:a></text:p>
      <text:p text:style-name="s1">(3) Абзац первый <text:a xlink:type="simple" xlink:href="http://ivo.garant.ru/document/redirect/70514766/3133">утратил силу</text:a>.</text:p>
      <text:p text:style-name="s22header">Информация об изменениях:</text:p>
      <text:p text:style-name="s22">См. текст <text:a xlink:type="simple" xlink:href="http://ivo.garant.ru/document/redirect/58055652/1603">абзаца первого части 3 статьи 16</text:a></text:p>
      <text:p text:style-name="s1"><text:bookmark text:name="anchor16032"/>Решение вопросов социальной поддержки и социального обслуживания лиц, страдающих психическими расстройствами, осуществляется органами государственной власти субъектов Российской Федерации в соответствии с законодательством Российской Федерации.</text:p>
      <text:p text:style-name="s1"/>
      <text:p text:style-name="s15"><text:bookmark text:name="anchor17"/><text:span text:style-name="s10">Статья 17.</text:span> Финансовое обеспечение психиатрической помощи</text:p>
      <text:p text:style-name="s9header">ГАРАНТ:</text:p>
      <text:p text:style-name="s9">См. <text:span text:style-name="s8">комментарии</text:span> к статье 17 настоящего Федерального закона</text:p>
      <text:p text:style-name="s22header">Информация об изменениях:</text:p>
      <text:p text:style-name="s22"><text:bookmark text:name="anchor171"/><text:a xlink:type="simple" xlink:href="http://ivo.garant.ru/document/redirect/71403712/116125">Федеральным законом</text:a> от 23 мая 2016 г. N 149-ФЗ в часть 1 статьи 17 настоящего Закона внесены изменения</text:p>
      <text:p text:style-name="s22"><text:a xlink:type="simple" xlink:href="http://ivo.garant.ru/document/redirect/57412053/171">См. текст части в предыдущей редакции</text:a></text:p>
      <text:p text:style-name="s1">(1) Финансовое обеспечение психиатрической помощи, оказываемой населению в медицинских организациях, подведомственных федеральным органам исполнительной власти, является расходным обязательством Российской Федерации.</text:p>
      <text:p text:style-name="s22header">Информация об изменениях:</text:p>
      <text:p text:style-name="s22"><text:bookmark text:name="anchor172"/><text:a xlink:type="simple" xlink:href="http://ivo.garant.ru/document/redirect/71403712/116126">Федеральным законом</text:a> от 23 мая 2016 г. N 149-ФЗ в часть 2 статьи 17 настоящего Закона внесены изменения</text:p>
      <text:p text:style-name="s22"><text:a xlink:type="simple" xlink:href="http://ivo.garant.ru/document/redirect/57412053/172">См. текст части в предыдущей редакции</text:a></text:p>
      <text:p text:style-name="s1">(2) Финансовое обеспечение оказания населению психиатрической помощи (за исключением психиатрической помощи, оказываемой в медицинских организациях, подведомственных федеральным органам исполнительной власти), а также социальной поддержки и социального обслуживания лиц, страдающих психическими расстройствами, является расходным обязательством субъектов Российской Федерации.</text:p>
      <text:p text:style-name="s1"/>
      <text:h text:outline-level="1" text:style-name="s3"><text:bookmark text:name="anchor3000"/>Раздел III. Учреждения и лица, оказывающие психиатрическую помощь.
Права и обязанности медицинских работников и иных специалистов</text:h>
      <text:p text:style-name="s1"/>
      <text:p text:style-name="s22header">Информация об изменениях:</text:p>
      <text:p text:style-name="s22"><text:bookmark text:name="anchor18"/><text:a xlink:type="simple" xlink:href="http://ivo.garant.ru/document/redirect/70514766/315">Федеральным законом</text:a> от 25 ноября 2013 г. N 317-ФЗ статья 18 настоящего Закона изложена в новой редакции</text:p>
      <text:p text:style-name="s22"><text:a xlink:type="simple" xlink:href="http://ivo.garant.ru/document/redirect/58055652/18">См. текст статьи в предыдущей редакции</text:a></text:p>
      <text:p text:style-name="s15"><text:span text:style-name="s10">Статья 18.</text:span> Организации и лица, оказывающие психиатрическую помощь</text:p>
      <text:p text:style-name="s9header">ГАРАНТ:</text:p>
      <text:p text:style-name="s9">См. <text:span text:style-name="s8">комментарии</text:span> к статье 18 настоящего Федерального закона</text:p>
      <text:p text:style-name="s22header">Информация об изменениях:</text:p>
      <text:p text:style-name="s22"><text:bookmark text:name="anchor1801"/><text:a xlink:type="simple" xlink:href="http://ivo.garant.ru/document/redirect/71260680/251">Федеральным законом</text:a> от 28 ноября 2015 г. N 358-ФЗ в часть 1 статьи 18 настоящего Закона внесены изменения</text:p>
      <text:p text:style-name="s22"><text:a xlink:type="simple" xlink:href="http://ivo.garant.ru/document/redirect/57403349/1801">См. текст части в предыдущей редакции</text:a></text:p>
      <text:p text:style-name="s1">(1) Психиатрическую помощь оказывают медицинские организации, стационарные организации социального обслуживания, предназначенные для лиц, страдающих психическими расстройствами, врачи-психиатры, зарегистрированные в качестве индивидуальных предпринимателей, при наличии <text:a xlink:type="simple" xlink:href="http://ivo.garant.ru/document/redirect/400846456/1000">лицензии на осуществление медицинской деятельности</text:a>.</text:p>
      <text:p text:style-name="s22header">Информация об изменениях:</text:p>
      <text:p text:style-name="s22"><text:bookmark text:name="anchor1802"/><text:a xlink:type="simple" xlink:href="http://ivo.garant.ru/document/redirect/71260680/252">Федеральным законом</text:a> от 28 ноября 2015 г. N 358-ФЗ в часть 2 статьи 18 настоящего Закона внесены изменения</text:p>
      <text:p text:style-name="s22"><text:a xlink:type="simple" xlink:href="http://ivo.garant.ru/document/redirect/57403349/1802">См. текст части в предыдущей редакции</text:a></text:p>
      <text:p text:style-name="s1">(2) Виды психиатрической помощи указываются в учредительных документах юридических лиц. Информация о видах психиатрической помощи, оказываемых медицинскими организациями, стационарными организациями социального обслуживания, предназначенными для лиц, страдающих психическими расстройствами, врачами-психиатрами, зарегистрированными в качестве индивидуальных предпринимателей, должна быть доступна гражданам.</text:p>
      <text:p text:style-name="s1"/>
      <text:p text:style-name="s15"><text:bookmark text:name="anchor19"/><text:span text:style-name="s10">Статья 19.</text:span> Право на деятельность по оказанию психиатрической помощи</text:p>
      <text:p text:style-name="s9header">ГАРАНТ:</text:p>
      <text:p text:style-name="s9">См. <text:span text:style-name="s8">комментарии</text:span> к статье 19 настоящего Федерального закона</text:p>
      <text:p text:style-name="s1"><text:bookmark text:name="anchor1901"/>(1) Право на врачебную деятельность по оказанию психиатрической помощи имеет врач-психиатр, получивший высшее медицинское образование и подтвердивший свою квалификацию в порядке, установленном <text:a xlink:type="simple" xlink:href="http://ivo.garant.ru/document/redirect/12191967/69">законодательством</text:a> Российской Федерации.</text:p>
      <text:p text:style-name="s22header">Информация об изменениях:</text:p>
      <text:p text:style-name="s22"><text:bookmark text:name="anchor1902"/><text:a xlink:type="simple" xlink:href="http://ivo.garant.ru/document/redirect/70514766/3161">Федеральным законом</text:a> от 25 ноября 2013 г. N 317-ФЗ в часть 2 статьи 19 настоящего Закона внесены изменения</text:p>
      <text:p text:style-name="s22"><text:a xlink:type="simple" xlink:href="http://ivo.garant.ru/document/redirect/58055652/1902">См. текст части в предыдущей редакции</text:a></text:p>
      <text:p text:style-name="s1">(2) Иные специалисты и медицинские работники, участвующие в оказании психиатрической помощи, должны в порядке, установленном законодательством Российской Федерации, пройти специальную подготовку и подтвердить свою квалификацию для допуска к работе с лицами, страдающими психическими расстройствами.</text:p>
      <text:p text:style-name="s22header">Информация об изменениях:</text:p>
      <text:p text:style-name="s22"><text:bookmark text:name="anchor1903"/><text:a xlink:type="simple" xlink:href="http://ivo.garant.ru/document/redirect/70514766/3162">Федеральным законом</text:a> от 25 ноября 2013 г. N 317-ФЗ в часть 3 статьи 19 настоящего Закона внесены изменения</text:p>
      <text:p text:style-name="s22"><text:a xlink:type="simple" xlink:href="http://ivo.garant.ru/document/redirect/58055652/1903">См. текст части в предыдущей редакции</text:a></text:p>
      <text:p text:style-name="s1">(3) Деятельность врача-психиатра, иных специалистов и медицинских работников по оказанию психиатрической помощи основывается на профессиональной этике и осуществляется в соответствии с законом.</text:p>
      <text:p text:style-name="s1"/>
      <text:p text:style-name="s22header">Информация об изменениях:</text:p>
      <text:p text:style-name="s22"><text:bookmark text:name="anchor20"/><text:a xlink:type="simple" xlink:href="http://ivo.garant.ru/document/redirect/12136676/15000009">Федеральным законом</text:a> от 22 августа 2004 г. N 122-ФЗ в статью 20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20">См. текст статьи в предыдущей редакции</text:a></text:p>
      <text:p text:style-name="s15"><text:span text:style-name="s10">Статья 20.</text:span> Права и обязанности медицинских работников и иных специалистов при оказании психиатрической помощи</text:p>
      <text:p text:style-name="s9header">ГАРАНТ:</text:p>
      <text:p text:style-name="s9">См. <text:span text:style-name="s8">комментарии</text:span> к статье 20 настоящего Федерального закона</text:p>
      <text:p text:style-name="s22header">Информация об изменениях:</text:p>
      <text:p text:style-name="s22"><text:bookmark text:name="anchor2001"/><text:a xlink:type="simple" xlink:href="http://ivo.garant.ru/document/redirect/70514766/317">Федеральным законом</text:a> от 25 ноября 2013 г. N 317-ФЗ в часть 1 статьи 20 настоящего Закона внесены изменения</text:p>
      <text:p text:style-name="s22"><text:a xlink:type="simple" xlink:href="http://ivo.garant.ru/document/redirect/58055652/2001">См. текст части в предыдущей редакции</text:a></text:p>
      <text:p text:style-name="s1">(1) Профессиональные права и обязанности врача - психиатра, иных специалистов и медицинских работников при оказании психиатрической помощи устанавливаются <text:span text:style-name="s8">законодательством</text:span> Российской Федерации о здравоохранении и настоящим Законом.</text:p>
      <text:p text:style-name="s1"><text:bookmark text:name="anchor2002"/>(2) Установление диагноза психического заболевания, принятие решения об оказании психиатрической помощи в недобровольном порядке либо дача заключения для рассмотрения этого вопроса являются исключительным правом врача-психиатра или комиссии врачей-психиатров.</text:p>
      <text:p text:style-name="s1"><text:bookmark text:name="anchor2003"/>(3) Заключение врача другой специальности о состоянии психического здоровья лица носит предварительный характер и не является основанием для решения вопроса об ограничении его прав и законных интересов, а также для предоставления ему гарантий, предусмотренных законом для лиц, страдающих психическими расстройствами.</text:p>
      <text:p text:style-name="s1"/>
      <text:p text:style-name="s15"><text:bookmark text:name="anchor21"/><text:span text:style-name="s10">Статья 21.</text:span> Независимость врача-психиатра при оказании психиатрической помощи</text:p>
      <text:p text:style-name="s9header">ГАРАНТ:</text:p>
      <text:p text:style-name="s9">См. <text:span text:style-name="s8">комментарии</text:span> к статье 21 настоящего Федерального закона</text:p>
      <text:p text:style-name="s1"><text:bookmark text:name="anchor2101"/>(1) При оказании психиатрической помощи врач - психиатр независим в своих решениях и руководствуется только медицинскими показаниями, врачебным долгом и законом.</text:p>
      <text:p text:style-name="s1"><text:bookmark text:name="anchor2102"/>(2) Врач-психиатр, мнение которого не совпадает с решением врачебной комиссии, вправе дать свое заключение, которое приобщается к медицинской документации.</text:p>
      <text:p text:style-name="s1"/>
      <text:p text:style-name="s22header">Информация об изменениях:</text:p>
      <text:p text:style-name="s22"><text:bookmark text:name="anchor22"/><text:a xlink:type="simple" xlink:href="http://ivo.garant.ru/document/redirect/12177522/1">Федеральным законом</text:a> от 27 июля 2010 г. N 203-ФЗ в статью 22 настоящего Закона внесены изменения</text:p>
      <text:p text:style-name="s22"><text:a xlink:type="simple" xlink:href="http://ivo.garant.ru/document/redirect/5757125/22">См. текст статьи в предыдущей редакции</text:a></text:p>
      <text:p text:style-name="s15"><text:span text:style-name="s10">Статья 22.</text:span> Гарантии медицинским и иным работникам, участвующим в оказании психиатрической помощи</text:p>
      <text:p text:style-name="s9header">ГАРАНТ:</text:p>
      <text:p text:style-name="s9">См. <text:span text:style-name="s8">комментарии</text:span> к статье 22 настоящего Федерального закона</text:p>
      <text:p text:style-name="s22header">Информация об изменениях:</text:p>
      <text:p text:style-name="s22"><text:bookmark text:name="anchor221"/><text:a xlink:type="simple" xlink:href="http://ivo.garant.ru/document/redirect/70670090/2">Федеральным законом</text:a> от 4 июня 2014 г. N 145-ФЗ в часть 1 статьи 22 настояще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879/221">См. текст части в предыдущей редакции</text:a></text:p>
      <text:p text:style-name="s1">(1) Медицинские и иные работники, участвующие в оказании психиатрической помощи, имеют право на сокращенную продолжительность рабочего времени, ежегодный дополнительный оплачиваемый отпуск за работу с вредными и (или) опасными условиями труда в соответствии с <text:span text:style-name="s8">законодательством</text:span> Российской Федерации.</text:p>
      <text:p text:style-name="s1"><text:bookmark text:name="anchor2212"/>Продолжительность <text:a xlink:type="simple" xlink:href="http://ivo.garant.ru/document/redirect/12129879/1400">рабочего времени</text:a> и <text:a xlink:type="simple" xlink:href="http://ivo.garant.ru/document/redirect/411997762/1100">ежегодного дополнительного оплачиваемого отпуска</text:a> медицинских работников, участвующих в оказании психиатрической помощи, определяется Правительством Российской Федерации.</text:p>
      <text:p text:style-name="s1"><text:bookmark text:name="anchor2213"/>Размеры повышения оплаты труда за работу с вредными и (или) опасными условиями труда участвующим в оказании психиатрической помощи медицинским работникам медицинских организаций, подведомственных федеральным органам исполнительной власти, медицинским работникам из числа гражданского персонала воинских частей, учреждений и подразделений федеральных органов исполнительной власти и федеральных государственных органов, в которых <text:a xlink:type="simple" xlink:href="http://ivo.garant.ru/document/redirect/178405/2">законом</text:a> предусмотрена военная и приравненная к ней служба, устанавливаются в порядке, определяемом Правительством Российской Федерации, а медицинским работникам медицинских организаций, подведомственных исполнительным органам государственной власти субъектов Российской Федерации, - в порядке, определяемом органами исполнительной власти субъектов Российской Федерации.</text:p>
      <text:p text:style-name="s1"><text:bookmark text:name="anchor2214"/>Установление сокращенной продолжительности рабочего времени, повышенного размера оплаты труда и предоставление ежегодного дополнительного оплачиваемого отпуска за работу с вредными и (или) опасными условиями труда участвующим в оказании психиатрической помощи иным работникам медицинских организаций, подведомственных федеральным органам исполнительной власти, медицинских организаций, подведомственных исполнительным органам государственной власти субъектов Российской Федерации, а также иным работникам из числа гражданского персонала воинских частей, учреждений и подразделений федеральных органов исполнительной власти и федеральных государственных органов, в которых <text:a xlink:type="simple" xlink:href="http://ivo.garant.ru/document/redirect/178405/2">законом</text:a> предусмотрена военная и приравненная к ней служба, осуществляются по результатам <text:a xlink:type="simple" xlink:href="http://ivo.garant.ru/document/redirect/70552676/3">специальной оценки</text:a> условий труда.</text:p>
      <text:p text:style-name="s1"><text:bookmark text:name="anchor222"/>(2) Медицинские и иные работники, участвующие в оказании психиатрической помощи, подлежат:</text:p>
      <text:p text:style-name="s1"><text:bookmark text:name="anchor2222"/>абзац второй <text:a xlink:type="simple" xlink:href="http://ivo.garant.ru/document/redirect/70514766/3182">утратил силу</text:a>;</text:p>
      <text:p text:style-name="s22header">Информация об изменениях:</text:p>
      <text:p text:style-name="s22">См. текст <text:a xlink:type="simple" xlink:href="http://ivo.garant.ru/document/redirect/58055652/2222">абзаца второго части 2 статьи 22</text:a></text:p>
      <text:p text:style-name="s1">обязательному социальному страхованию от несчастных случаев на производстве и профессиональных заболеваний в порядке, установленном <text:a xlink:type="simple" xlink:href="http://ivo.garant.ru/document/redirect/12112505/0">законодательством</text:a> Российской Федерации.</text:p>
      <text:p text:style-name="s9header">ГАРАНТ:</text:p>
      <text:p text:style-name="s9">См. <text:a xlink:type="simple" xlink:href="http://ivo.garant.ru/document/redirect/12146055/1000">Перечень</text:a> должностей подлежащих обязательному страхованию медицинских, фармацевтических и иных работников государственной и муниципальной систем здравоохранения, занятие которых связано с угрозой жизни и здоровью этих работников, утвержденный <text:a xlink:type="simple" xlink:href="http://ivo.garant.ru/document/redirect/12146055/0">постановлением</text:a> Правительства РФ от 3 апреля 2006 г. N 191</text:p>
      <text:p text:style-name="s9"/>
      <text:p text:style-name="s9"/>
      <text:h text:outline-level="1" text:style-name="s3"><text:bookmark text:name="anchor4000"/>Раздел IV. Виды психиатрической помощи и порядок ее оказания</text:h>
      <text:p text:style-name="s1"/>
      <text:p text:style-name="s22header">Информация об изменениях:</text:p>
      <text:p text:style-name="s22"><text:bookmark text:name="anchor23"/><text:a xlink:type="simple" xlink:href="http://ivo.garant.ru/document/redirect/12184519/14">Федеральным законом</text:a> от 6 апреля 2011 г. N 67-ФЗ в статью 23 настоящего Закона внесены изменения</text:p>
      <text:p text:style-name="s22"><text:a xlink:type="simple" xlink:href="http://ivo.garant.ru/document/redirect/5760472/23">См. текст статьи в предыдущей редакции</text:a></text:p>
      <text:p text:style-name="s15"><text:span text:style-name="s10">Статья 23.</text:span> Психиатрическое освидетельствование</text:p>
      <text:p text:style-name="s9header">ГАРАНТ:</text:p>
      <text:p text:style-name="s9">См. <text:span text:style-name="s8">комментарии</text:span> к статье 23 настоящего Федерального закона</text:p>
      <text:p text:style-name="s1"><text:bookmark text:name="anchor2301"/>(1) Психиатрическое освидетельствование проводится для определения: страдает ли обследуемый психическим расстройством, нуждается ли он в психиатрической помощи, а также для решения вопроса о виде такой помощи.</text:p>
      <text:p text:style-name="s22header">Информация об изменениях:</text:p>
      <text:p text:style-name="s22"><text:bookmark text:name="anchor2302"/><text:a xlink:type="simple" xlink:href="http://ivo.garant.ru/document/redirect/70514766/3191">Федеральным законом</text:a> от 25 ноября 2013 г. N 317-ФЗ часть 2 статьи 23 настоящего Закона изложена в новой редакции</text:p>
      <text:p text:style-name="s22"><text:a xlink:type="simple" xlink:href="http://ivo.garant.ru/document/redirect/58055652/2302">См. текст части в предыдущей редакции</text:a></text:p>
      <text:p text:style-name="s1">(2) Психиатрическое освидетельствование проводится при наличии информированного добровольного согласия обследуемого на его проведение. Психиатрическое освидетельствование несовершеннолетнего в возрасте до пятнадцати лет или больного наркоманией несовершеннолетнего в возрасте до шестнадцати лет проводится при наличии информированного добровольного согласия на его проведение одного из родителей либо иного законного представителя, а в отношении лица, признанного в установленном законом порядке недееспособным, если такое лицо по своему состоянию не способно дать информированное добровольное согласие, - при наличии информированного добровольного согласия на проведение психиатрического освидетельствования законного представителя такого лица. В случае возражения одного из родителей либо при отсутствии родителей или иного законного представителя психиатрическое освидетельствование несовершеннолетнего проводится по решению органа опеки и попечительства, которое может быть обжаловано в суд.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 даче информированного добровольного согласия на проведение психиатрического освидетельствования подопечного не позднее дня, следующего за днем дачи указанного согласия.</text:p>
      <text:p text:style-name="s1"><text:bookmark text:name="anchor2303"/>(3) Врач, проводящий психиатрическое освидетельствование, обязан представиться обследуемому и его законному представителю как психиатр, за исключением случаев, предусмотренных <text:a xlink:type="simple" xlink:href="#anchor2341">пунктом "а"</text:a> части четвертой настоящей статьи.</text:p>
      <text:p text:style-name="s1"><text:bookmark text:name="anchor234"/>(4) Психиатрическое освидетельствование лица может быть проведено без его согласия или без согласия его законного представителя в случаях, когда по имеющимся данным обследуемый совершает действия, дающие основания предполагать наличие у него тяжелого психического расстройства, которое обусловливает:</text:p>
      <text:p text:style-name="s1"><text:bookmark text:name="anchor2341"/>а) его непосредственную опасность для себя или окружающих, или</text:p>
      <text:p text:style-name="s1"><text:bookmark text:name="anchor2342"/>б) его беспомощность, то есть неспособность самостоятельно удовлетворять основные жизненные потребности, или</text:p>
      <text:p text:style-name="s1"><text:bookmark text:name="anchor2343"/>в) существенный вред его здоровью вследствие ухудшения психического состояния, если лицо будет оставлено без психиатрической помощи.</text:p>
      <text:p text:style-name="s1"><text:bookmark text:name="anchor235"/>(5) Психиатрическое освидетельствование лица может быть проведено без его согласия или без согласия его законного представителя, если обследуемый находится под диспансерным наблюдением по основаниям, предусмотренным частью первой <text:a xlink:type="simple" xlink:href="#anchor27">статьи 27</text:a> настоящего Закона.</text:p>
      <text:p text:style-name="s1"><text:bookmark text:name="anchor236"/>(6) Данные психиатрического освидетельствования и заключение о состоянии психического здоровья обследуемого фиксируются в медицинской документации, в которой указываются также причины обращения к врачу - психиатру и медицинские рекомендации.</text:p>
      <text:p text:style-name="s22header">Информация об изменениях:</text:p>
      <text:p text:style-name="s22"><text:bookmark text:name="anchor237"/><text:a xlink:type="simple" xlink:href="http://ivo.garant.ru/document/redirect/70514766/3192">Федеральным законом</text:a> от 25 ноября 2013 г. N 317-ФЗ статья 23 настоящего Закона дополнена частью 7</text:p>
      <text:p text:style-name="s1">(7) Психиатрическое освидетельствование гражданина, указанного в <text:a xlink:type="simple" xlink:href="#anchor15">статье 15</text:a> настоящего Закона, проводится в рамках военно-врачебной экспертизы в соответствии со <text:a xlink:type="simple" xlink:href="http://ivo.garant.ru/document/redirect/12191967/61">статьей 61</text:a> Федерального закона от 21 ноября 2011 года N 323-ФЗ "Об основах охраны здоровья граждан в Российской Федерации".</text:p>
      <text:p text:style-name="s1"/>
      <text:p text:style-name="s15"><text:bookmark text:name="anchor24"/><text:span text:style-name="s10">Статья 24.</text:span> Психиатрическое освидетельствование лица без его согласия или без согласия его законного представителя</text:p>
      <text:p text:style-name="s9header">ГАРАНТ:</text:p>
      <text:p text:style-name="s9">См. <text:span text:style-name="s8">комментарии</text:span> к статье 24 настоящего Федерального закона</text:p>
      <text:p text:style-name="s22header">Информация об изменениях:</text:p>
      <text:p text:style-name="s22"><text:bookmark text:name="anchor241"/>Часть 1 изменена с 10 января 2022 г. - <text:a xlink:type="simple" xlink:href="http://ivo.garant.ru/document/redirect/403333269/12">Федеральный закон</text:a> от 30 декабря 2021 г. N 491-ФЗ</text:p>
      <text:p text:style-name="s22"><text:a xlink:type="simple" xlink:href="http://ivo.garant.ru/document/redirect/77321434/241">См. предыдущую редакцию</text:a></text:p>
      <text:p text:style-name="s1">(1) В случаях, предусмотренных <text:a xlink:type="simple" xlink:href="#anchor1312">частью второй статьи 13.1</text:a>, <text:a xlink:type="simple" xlink:href="#anchor2341">пунктом "а"</text:a> части четвертой и <text:a xlink:type="simple" xlink:href="#anchor235">частью пятой</text:a> статьи 23 настоящего Закона, решение о психиатрическом освидетельствовании лица без его согласия или без согласия его законного представителя принимается врачом-психиатром самостоятельно.</text:p>
      <text:p text:style-name="s1"><text:bookmark text:name="anchor242"/>(2) В случаях, предусмотренных <text:a xlink:type="simple" xlink:href="#anchor2342">пунктами "б"</text:a> и <text:a xlink:type="simple" xlink:href="#anchor2343">"в"</text:a> части четвертой статьи 23 настоящего Закона, решение о психиатрическом освидетельствовании лица без его согласия или без согласия его законного представителя принимается врачом-психиатром с санкции судьи.</text:p>
      <text:p text:style-name="s1"/>
      <text:p text:style-name="s22header">Информация об изменениях:</text:p>
      <text:p text:style-name="s22"><text:bookmark text:name="anchor25"/><text:a xlink:type="simple" xlink:href="http://ivo.garant.ru/document/redirect/12136676/15000011">Федеральным законом</text:a> от 22 августа 2004 г. N 122-ФЗ в статью 25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25">См. текст статьи в предыдущей редакции</text:a></text:p>
      <text:p text:style-name="s15"><text:span text:style-name="s10">Статья 25.</text:span> Порядок подачи заявления и принятия решения о психиатрическом освидетельствовании лица без его согласия или без согласия его законного представителя</text:p>
      <text:p text:style-name="s9header">ГАРАНТ:</text:p>
      <text:p text:style-name="s9">См. <text:span text:style-name="s8">комментарии</text:span> к статье 25 настоящего Федерального закона</text:p>
      <text:p text:style-name="s1"><text:bookmark text:name="anchor2501"/>(1) Решение о психиатрическом освидетельствовании лица без его согласия или без согласия его законного представителя, за исключением случаев, предусмотренных <text:a xlink:type="simple" xlink:href="#anchor235">частью пятой статьи 23</text:a> настоящего Закона, принимается врачом-психиатром по заявлению, содержащему сведения о наличии оснований для такого освидетельствования, перечисленных в <text:a xlink:type="simple" xlink:href="#anchor234">части четвертой статьи 23</text:a> настоящего Закона.</text:p>
      <text:p text:style-name="s1"><text:bookmark text:name="anchor2502"/>(2) Заявление может быть подано родственниками лица, подлежащего психиатрическому освидетельствованию, врачом любой медицинской специальности, должностными лицами и иными гражданами.</text:p>
      <text:p text:style-name="s1"><text:bookmark text:name="anchor2503"/>(3) В неотложных случаях, когда по полученным сведениям лицо представляет непосредственную опасность для себя или окружающих, заявление может быть устным. Решение о психиатрическом освидетельствовании принимается врачом-психиатром немедленно и оформляется записью в медицинской документации.</text:p>
      <text:p text:style-name="s1"><text:bookmark text:name="anchor2504"/>(4) При отсутствии непосредственной опасности лица для себя или окружающих заявление о психиатрическом освидетельствовании должно быть письменным, содержать подробные сведения, обосновывающие необходимость такого освидетельствования и указание на отказ лица либо его законного представителя от обращения к врачу-психиатру. Врач-психиатр вправе запросить дополнительные сведения, необходимые для принятия решения. Установив, что в заявлении отсутствуют данные, свидетельствующие о наличии обстоятельств, предусмотренных <text:a xlink:type="simple" xlink:href="#anchor2342">пунктами "б"</text:a> и <text:a xlink:type="simple" xlink:href="#anchor2343">"в" части четвертой</text:a> статьи 23 настоящего Закона, врач-психиатр в письменном виде, мотивированно отказывает в психиатрическом освидетельствовании.</text:p>
      <text:p text:style-name="s1"><text:bookmark text:name="anchor255"/>(5) Установив обоснованность заявления о психиатрическом освидетельствовании лица без его согласия или без согласия его законного представителя, врач - психиатр направляет в суд по месту жительства лица свое письменное мотивированное заключение о необходимости такого освидетельствования, а также заявление об освидетельствовании и другие имеющиеся материалы. Судья решает вопрос о даче санкции в трехдневный срок с момента получения всех материалов. Действия судьи могут быть обжалованы в суд в порядке, установленном <text:a xlink:type="simple" xlink:href="http://ivo.garant.ru/document/redirect/70885220/6034">законодательством</text:a> Российской Федерации.</text:p>
      <text:p text:style-name="s1"/>
      <text:p text:style-name="s22header">Информация об изменениях:</text:p>
      <text:p text:style-name="s22"><text:bookmark text:name="anchor26"/><text:a xlink:type="simple" xlink:href="http://ivo.garant.ru/document/redirect/70514766/3201">Федеральным законом</text:a> от 25 ноября 2013 г. N 317-ФЗ наименование статьи 26 настоящего Закона изложено в новой редакции</text:p>
      <text:p text:style-name="s22"><text:a xlink:type="simple" xlink:href="http://ivo.garant.ru/document/redirect/58055652/26">См. текст наименования в предыдущей редакции</text:a></text:p>
      <text:p text:style-name="s15"><text:span text:style-name="s10">Статья 26.</text:span> Психиатрическая помощь, оказываемая в амбулаторных условиях</text:p>
      <text:p text:style-name="s9header">ГАРАНТ:</text:p>
      <text:p text:style-name="s9">См. <text:span text:style-name="s8">комментарии</text:span> к статье 26 настоящего Федерального закона</text:p>
      <text:p text:style-name="s22header">Информация об изменениях:</text:p>
      <text:p text:style-name="s22"><text:bookmark text:name="anchor2601"/><text:a xlink:type="simple" xlink:href="http://ivo.garant.ru/document/redirect/70514766/3202">Федеральным законом</text:a> от 25 ноября 2013 г. N 317-ФЗ часть 1 статьи 26 настоящего Закона изложена в новой редакции</text:p>
      <text:p text:style-name="s22"><text:a xlink:type="simple" xlink:href="http://ivo.garant.ru/document/redirect/58055652/2601">См. текст части в предыдущей редакции</text:a></text:p>
      <text:p text:style-name="s1">(1) В отношении лица, страдающего психическим расстройством, в амбулаторных условиях осуществляются профилактика, диагностика, лечение, медицинская реабилитация и диспансерное наблюдение в зависимости от медицинских показаний.</text:p>
      <text:p text:style-name="s22header">Информация об изменениях:</text:p>
      <text:p text:style-name="s22"><text:bookmark text:name="anchor2602"/><text:a xlink:type="simple" xlink:href="http://ivo.garant.ru/document/redirect/70514766/3203">Федеральным законом</text:a> от 25 ноября 2013 г. N 317-ФЗ часть 2 статьи 26 настоящего Закона изложена в новой редакции</text:p>
      <text:p text:style-name="s22"><text:a xlink:type="simple" xlink:href="http://ivo.garant.ru/document/redirect/58055652/2602">См. текст части в предыдущей редакции</text:a></text:p>
      <text:p text:style-name="s1">(2) Психиатрическая помощь в амбулаторных условиях (за исключением диспансерного наблюдения) оказывается при добровольном обращении лица, страдающего психическим расстройством, в соответствии со <text:a xlink:type="simple" xlink:href="#anchor4">статьей 4</text:a> настоящего Закона.</text:p>
      <text:p text:style-name="s1"><text:bookmark text:name="anchor2603"/>(3) Диспансерное наблюдение может устанавливаться независимо от согласия лица, страдающего психическим расстройством, или его законного представителя в случаях, предусмотренных <text:a xlink:type="simple" xlink:href="#anchor2701">частью первой</text:a> статьи 27 настоящего Закона, и предполагает наблюдение за состоянием психического здоровья лица путем регулярных осмотров врачом - психиатром и оказание ему необходимой медицинской и социальной помощи.</text:p>
      <text:p text:style-name="s1"/>
      <text:p text:style-name="s22header">Информация об изменениях:</text:p>
      <text:p text:style-name="s22"><text:bookmark text:name="anchor27"/><text:a xlink:type="simple" xlink:href="http://ivo.garant.ru/document/redirect/12136676/15000012">Федеральным законом</text:a> от 22 августа 2004 г. N 122-ФЗ в статью 27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27">См. текст статьи в предыдущей редакции</text:a></text:p>
      <text:p text:style-name="s15"><text:span text:style-name="s10">Статья 27.</text:span> Диспансерное наблюдение</text:p>
      <text:p text:style-name="s9header">ГАРАНТ:</text:p>
      <text:p text:style-name="s9">См. <text:span text:style-name="s8">комментарии</text:span> к статье 27 настоящего Федерального закона</text:p>
      <text:p text:style-name="s22header">Информация об изменениях:</text:p>
      <text:p text:style-name="s22"><text:bookmark text:name="anchor2701"/>Часть 1 изменена с 1 марта 2025 г. - <text:a xlink:type="simple" xlink:href="http://ivo.garant.ru/document/redirect/409411039/11">Федеральный закон</text:a> от 22 июля 2024 г. N 195-ФЗ</text:p>
      <text:p text:style-name="s22"><text:a xlink:type="simple" xlink:href="http://ivo.garant.ru/document/redirect/76840247/2701">См. предыдущую редакцию</text:a></text:p>
      <text:p text:style-name="s1">(1) Диспансерное наблюдение может устанавливаться за лицом, страдающим хроническим и затяжным психическим расстройством с тяжелыми стойкими или часто обостряющимися болезненными проявлениями, в том числе в связи со склонностью такого лица к совершению общественно опасных действий, критерии наличия которой устанавливаются в порядке диспансерного наблюдения за лицом, страдающим хроническим и затяжным психическим расстройством с тяжелыми стойкими или часто обостряющимися болезненными проявлениями, утвержд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в соответствии с <text:a xlink:type="simple" xlink:href="#anchor2705">частью пятой</text:a> настоящей статьи.</text:p>
      <text:p text:style-name="s22header">Информация об изменениях:</text:p>
      <text:p text:style-name="s22"><text:bookmark text:name="anchor2702"/><text:a xlink:type="simple" xlink:href="http://ivo.garant.ru/document/redirect/70514766/3211">Федеральным законом</text:a> от 25 ноября 2013 г. N 317-ФЗ часть 2 статьи 27 настоящего Закона изложена в новой редакции</text:p>
      <text:p text:style-name="s22"><text:a xlink:type="simple" xlink:href="http://ivo.garant.ru/document/redirect/58055652/2702">См. текст части в предыдущей редакции</text:a></text:p>
      <text:p text:style-name="s1">(2) Решение вопросов о необходимости установления диспансерного наблюдения и о его прекращении принимается комиссией врачей-психиатров, назначенной руководителем медицинской организации, оказывающей психиатрическую помощь в амбулаторных условиях, или комиссией врачей-психиатров, назначенной органом исполнительной власти субъекта Российской Федерации в сфере здравоохранения.</text:p>
      <text:p text:style-name="s1"><text:bookmark text:name="anchor2703"/>(3) Мотивированное решение комиссии врачей-психиатров оформляется записью в медицинской документации. Решение об установлении или прекращении диспансерного наблюдения может быть обжаловано в порядке, установленном <text:a xlink:type="simple" xlink:href="#anchor6000">разделом VI</text:a> настоящего Закона.</text:p>
      <text:p text:style-name="s22header">Информация об изменениях:</text:p>
      <text:p text:style-name="s22"><text:bookmark text:name="anchor2704"/><text:a xlink:type="simple" xlink:href="http://ivo.garant.ru/document/redirect/70514766/3212">Федеральным законом</text:a> от 25 ноября 2013 г. N 317-ФЗ в часть 4 статьи 27 настоящего Закона внесены изменения</text:p>
      <text:p text:style-name="s22"><text:a xlink:type="simple" xlink:href="http://ivo.garant.ru/document/redirect/58055652/2704">См. текст части в предыдущей редакции</text:a></text:p>
      <text:p text:style-name="s1">(4) Установленное ранее диспансерное наблюдение прекращается при выздоровлении или значительном и стойком улучшении психического состояния лица. После прекращения диспансерного наблюдения психиатрическая помощь в амбулаторных условиях оказывается в соответствии с <text:a xlink:type="simple" xlink:href="#anchor2602">частью второй статьи 26</text:a> настоящего Закона. При изменении психического состояния лицо, страдающее психическим расстройством, может быть освидетельствовано без его согласия или без согласия его законного представителя по основаниям и в порядке, предусмотренным <text:a xlink:type="simple" xlink:href="#anchor234">частью четвертой статьи 23</text:a>, <text:a xlink:type="simple" xlink:href="#anchor24">статьями 24</text:a> и <text:a xlink:type="simple" xlink:href="#anchor25">25</text:a> настоящего Закона. Диспансерное наблюдение может быть возобновлено в таких случаях по решению комиссии врачей-психиатров.</text:p>
      <text:p text:style-name="s22header">Информация об изменениях:</text:p>
      <text:p text:style-name="s22"><text:bookmark text:name="anchor2705"/><text:a xlink:type="simple" xlink:href="http://ivo.garant.ru/document/redirect/70514766/3213">Федеральным законом</text:a> от 25 ноября 2013 г. N 317-ФЗ статья 27 настоящего Закона дополнена частью 5</text:p>
      <text:p text:style-name="s1">(5) <text:a xlink:type="simple" xlink:href="http://ivo.garant.ru/document/redirect/405073265/1000">Порядок</text:a> диспансерного наблюдения за лицом, страдающим хроническим и затяжным психическим расстройством с тяжелыми стойкими или часто обостряющимися болезненными проявлениями,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1"/>
      <text:p text:style-name="s22header">Информация об изменениях:</text:p>
      <text:p text:style-name="s22"><text:bookmark text:name="anchor28"/><text:a xlink:type="simple" xlink:href="http://ivo.garant.ru/document/redirect/70514766/3221">Федеральным законом</text:a> от 25 ноября 2013 г. N 317-ФЗ наименование статьи 28 настоящего Закона изложено в новой редакции</text:p>
      <text:p text:style-name="s22"><text:a xlink:type="simple" xlink:href="http://ivo.garant.ru/document/redirect/58055652/28">См. текст наименования в предыдущей редакции</text:a></text:p>
      <text:p text:style-name="s15"><text:span text:style-name="s10">Статья 28.</text:span> Основания для госпитализации в медицинскую организацию, оказывающую психиатрическую помощь в стационарных условиях</text:p>
      <text:p text:style-name="s9header">ГАРАНТ:</text:p>
      <text:p text:style-name="s9">См. <text:span text:style-name="s8">комментарии</text:span> к статье 28 настоящего Федерального закона</text:p>
      <text:p text:style-name="s22header">Информация об изменениях:</text:p>
      <text:p text:style-name="s22"><text:bookmark text:name="anchor2801"/><text:a xlink:type="simple" xlink:href="http://ivo.garant.ru/document/redirect/70514766/3222">Федеральным законом</text:a> от 25 ноября 2013 г. N 317-ФЗ в часть 1 статьи 28 настоящего Закона внесены изменения</text:p>
      <text:p text:style-name="s22"><text:a xlink:type="simple" xlink:href="http://ivo.garant.ru/document/redirect/58055652/2801">См. текст части в предыдущей редакции</text:a></text:p>
      <text:p text:style-name="s1">(1) Основаниями для госпитализации в медицинскую организацию, оказывающую психиатрическую помощь в стационарных условиях, являются наличие у лица психического расстройства и решение врача-психиатра о проведении психиатрического обследования или лечения в стационарных условиях либо постановление судьи.</text:p>
      <text:p text:style-name="s22header">Информация об изменениях:</text:p>
      <text:p text:style-name="s22"><text:bookmark text:name="anchor2802"/><text:a xlink:type="simple" xlink:href="http://ivo.garant.ru/document/redirect/70514766/3223">Федеральным законом</text:a> от 25 ноября 2013 г. N 317-ФЗ в часть 2 статьи 28 настоящего Закона внесены изменения</text:p>
      <text:p text:style-name="s22"><text:a xlink:type="simple" xlink:href="http://ivo.garant.ru/document/redirect/58055652/2802">См. текст части в предыдущей редакции</text:a></text:p>
      <text:p text:style-name="s1">(2) Основанием для госпитализации в медицинскую организацию, оказывающую психиатрическую помощь в стационарных условиях, может быть также необходимость проведения психиатрической экспертизы в случаях и в порядке, установленных <text:span text:style-name="s8">законами</text:span> Российской Федерации.</text:p>
      <text:p text:style-name="s22header">Информация об изменениях:</text:p>
      <text:p text:style-name="s22"><text:bookmark text:name="anchor2803"/><text:a xlink:type="simple" xlink:href="http://ivo.garant.ru/document/redirect/70514766/3224">Федеральным законом</text:a> от 25 ноября 2013 г. N 317-ФЗ в часть 3 статьи 28 настоящего Закона внесены изменения</text:p>
      <text:p text:style-name="s22"><text:a xlink:type="simple" xlink:href="http://ivo.garant.ru/document/redirect/58055652/2803">См. текст части в предыдущей редакции</text:a></text:p>
      <text:p text:style-name="s1">(3) Госпитализация лица, в том числе лица, признанного в установленном законом порядке недееспособным, в медицинскую организацию, оказывающую психиатрическую помощь в стационарных условиях, за исключением случаев, предусмотренных <text:a xlink:type="simple" xlink:href="#anchor29">статьей 29</text:a> настоящего Закона, осуществляется добровольно - по его просьбе или при наличии его согласия на госпитализацию.</text:p>
      <text:p text:style-name="s22header">Информация об изменениях:</text:p>
      <text:p text:style-name="s22"><text:bookmark text:name="anchor2804"/><text:a xlink:type="simple" xlink:href="http://ivo.garant.ru/document/redirect/70514766/3225">Федеральным законом</text:a> от 25 ноября 2013 г. N 317-ФЗ в часть 4 статьи 28 настоящего Закона внесены изменения</text:p>
      <text:p text:style-name="s22"><text:a xlink:type="simple" xlink:href="http://ivo.garant.ru/document/redirect/58055652/2804">См. текст части в предыдущей редакции</text:a></text:p>
      <text:p text:style-name="s1">(4) Несовершеннолетний в возрасте до пятнадцати лет или больной наркоманией несовершеннолетний в возрасте до шестнадцати лет госпитализируется в медицинскую организацию, оказывающую психиатрическую помощь в стационарных условиях, по просьбе или при наличии согласия на госпитализацию одного из родителей или иного законного представителя. В случае возражения одного из родителей либо при отсутствии родителей или иного законного представителя госпитализация несовершеннолетнего, указанного в настоящей части, в медицинскую организацию, оказывающую психиатрическую помощь в стационарных условиях, проводится по решению органа опеки и попечительства, которое может быть обжаловано в суд.</text:p>
      <text:p text:style-name="s22header">Информация об изменениях:</text:p>
      <text:p text:style-name="s22"><text:bookmark text:name="anchor28041"/>Часть 4.1 изменена с 1 сентября 2024 г. - <text:a xlink:type="simple" xlink:href="http://ivo.garant.ru/document/redirect/407484197/14">Федеральный закон</text:a> от 4 августа 2023 г. N 465-ФЗ</text:p>
      <text:p text:style-name="s22"><text:a xlink:type="simple" xlink:href="http://ivo.garant.ru/document/redirect/76817987/28041">См. предыдущую редакцию</text:a></text:p>
      <text:p text:style-name="s1">(4.1) Лицо, признанное в установленном законом порядке недееспособным, госпитализируется в медицинскую организацию, оказывающую психиатрическую помощь в стационарных условиях, по его просьбе или с его согласия. Если лицо, признанное в установленном законом порядке недееспособным, по своему состоянию не способно дать информированное добровольное согласие на медицинское вмешательство, такое лицо госпитализируется в медицинскую организацию, оказывающую психиатрическую помощь в стационарных условиях, по просьбе или с согласия его законного представителя в порядке, предусмотренном <text:a xlink:type="simple" xlink:href="#anchor32">статьями 32-36</text:a> настоящего Закона. Законный представитель гражданина, признанного в установленном порядке недееспособным, извещает орган опеки и попечительства по месту жительства подопечного о просьбе или согласии, выраженных им или его подопечным, на госпитализацию в медицинскую организацию, оказывающую психиатрическую помощь в стационарных условиях, не позднее дня, следующего за днем такой просьбы или дачи указанного согласия.</text:p>
      <text:p text:style-name="s22header">Информация об изменениях:</text:p>
      <text:p text:style-name="s22"><text:bookmark text:name="anchor2805"/><text:a xlink:type="simple" xlink:href="http://ivo.garant.ru/document/redirect/70514766/3227">Федеральным законом</text:a> от 25 ноября 2013 г. N 317-ФЗ часть 5 статьи 28 настоящего Закона изложена в новой редакции</text:p>
      <text:p text:style-name="s22"><text:a xlink:type="simple" xlink:href="http://ivo.garant.ru/document/redirect/58055652/2805">См. текст части в предыдущей редакции</text:a></text:p>
      <text:p text:style-name="s1">(5) Согласие на госпитализацию в медицинскую организацию, оказывающую психиатрическую помощь в стационарных условиях, оформляется в письменной форме, подписывается госпитализируемым лицом, одним из родителей или иным законным представителем, медицинским работником и содержится в медицинской документации.</text:p>
      <text:p text:style-name="s1"/>
      <text:p text:style-name="s22header">Информация об изменениях:</text:p>
      <text:p text:style-name="s22"><text:bookmark text:name="anchor29"/><text:a xlink:type="simple" xlink:href="http://ivo.garant.ru/document/redirect/70514766/323">Федеральным законом</text:a> от 25 ноября 2013 г. N 317-ФЗ в статью 29 настоящего Закона внесены изменения</text:p>
      <text:p text:style-name="s22"><text:a xlink:type="simple" xlink:href="http://ivo.garant.ru/document/redirect/58055652/29">См. текст статьи в предыдущей редакции</text:a></text:p>
      <text:p text:style-name="s15"><text:span text:style-name="s10">Статья 29.</text:span> Основания для госпитализации в медицинскую организацию, оказывающую психиатрическую помощь в стационарных условиях, в недобровольном порядке</text:p>
      <text:p text:style-name="s9header">ГАРАНТ:</text:p>
      <text:p text:style-name="s9">См. <text:span text:style-name="s8">комментарии</text:span> к статье 29 настоящего Федерального закона</text:p>
      <text:p text:style-name="s1"><text:bookmark text:name="anchor29001"/>Лицо, страдающее психическим расстройством, может быть госпитализировано в медицинскую организацию, оказывающую психиатрическую помощь в стационарных условиях, без его согласия либо без согласия одного из родителей или иного законного представителя до постановления судьи, если его психиатрическое обследование или лечение возможны только в стационарных условиях, а психическое расстройство является тяжелым и обусловливает:</text:p>
      <text:p text:style-name="s1"><text:bookmark text:name="anchor2901"/>а) его непосредственную опасность для себя или окружающих, или</text:p>
      <text:p text:style-name="s1"><text:bookmark text:name="anchor2902"/>б) его беспомощность, то есть неспособность самостоятельно удовлетворять основные жизненные потребности, или</text:p>
      <text:p text:style-name="s1"><text:bookmark text:name="anchor2903"/>в) существенный вред его здоровью вследствие ухудшения психического состояния, если лицо будет оставлено без психиатрической помощи.</text:p>
      <text:p text:style-name="s1"/>
      <text:p text:style-name="s22header">Информация об изменениях:</text:p>
      <text:p text:style-name="s22"><text:bookmark text:name="anchor30"/><text:a xlink:type="simple" xlink:href="http://ivo.garant.ru/document/redirect/12182529/3">Федеральным законом</text:a> от 7 февраля 2011 г. N 4-ФЗ в статью 30 настоящего Закона внесены изменения, <text:a xlink:type="simple" xlink:href="http://ivo.garant.ru/document/redirect/12182529/241">вступающие в силу</text:a> с 1 марта 2011 г.</text:p>
      <text:p text:style-name="s22"><text:a xlink:type="simple" xlink:href="http://ivo.garant.ru/document/redirect/5759865/30">См. текст статьи в предыдущей редакции</text:a></text:p>
      <text:p text:style-name="s15"><text:span text:style-name="s10">Статья 30.</text:span> Меры обеспечения безопасности при оказании психиатрической помощи</text:p>
      <text:p text:style-name="s9header">ГАРАНТ:</text:p>
      <text:p text:style-name="s9">См. <text:span text:style-name="s8">комментарии</text:span> к статье 30 настоящего Федерального закона</text:p>
      <text:p text:style-name="s22header">Информация об изменениях:</text:p>
      <text:p text:style-name="s22"><text:bookmark text:name="anchor3001"/><text:a xlink:type="simple" xlink:href="http://ivo.garant.ru/document/redirect/70514766/160406">Федеральным законом</text:a> от 25 ноября 2013 г. N 317-ФЗ в часть 1 статьи 30 настоящего Закона внесены изменения</text:p>
      <text:p text:style-name="s22"><text:a xlink:type="simple" xlink:href="http://ivo.garant.ru/document/redirect/58055652/3001">См. текст части в предыдущей редакции</text:a></text:p>
      <text:p text:style-name="s1">(1) Психиатрическая помощь в стационарных условиях оказывается с наименьшими ограничениями, обеспечивающими безопасность госпитализированного лица и других лиц, при соблюдении медицинскими работниками его прав и законных интересов.</text:p>
      <text:p text:style-name="s9header">ГАРАНТ:</text:p>
      <text:p text:style-name="s9">Об обеспечении охраны психиатрических больниц (стационаров) специализированного типа с интенсивным наблюдением см. <text:a xlink:type="simple" xlink:href="http://ivo.garant.ru/document/redirect/12166957/0">Федеральный закон</text:a> от 7 мая 2009 г. N 92-ФЗ</text:p>
      <text:p text:style-name="s22header">Информация об изменениях:</text:p>
      <text:p text:style-name="s22"><text:bookmark text:name="anchor3002"/><text:a xlink:type="simple" xlink:href="http://ivo.garant.ru/document/redirect/70514766/160407">Федеральным законом</text:a> от 25 ноября 2013 г. N 317-ФЗ в часть 2 статьи 30 настоящего Закона внесены изменения</text:p>
      <text:p text:style-name="s22"><text:a xlink:type="simple" xlink:href="http://ivo.garant.ru/document/redirect/58055652/3002">См. текст части в предыдущей редакции</text:a></text:p>
      <text:p text:style-name="s1">(2) Меры физического стеснения и изоляции при недобровольной госпитализации и пребывании в медицинской организации, оказывающей психиатрическую помощь в стационарных условиях, применяются только в тех случаях, формах и на тот период времени, когда, по мнению врача-психиатра, иными методами невозможно предотвратить действия госпитализированного лица, представляющие непосредственную опасность для него или других лиц, и осуществляются при постоянном контроле медицинских работников. О формах и времени применения мер физического стеснения или изоляции делается запись в медицинской документации.</text:p>
      <text:p text:style-name="s1"><text:bookmark text:name="anchor3003"/>(3) Сотрудники полиции обязаны оказывать содействие медицинским работникам при осуществлении недобровольной госпитализации и обеспечивать безопасные условия для доступа к госпитализируемому лицу и его осмотра. В случаях необходимости предотвращения действий, угрожающих жизни и здоровью окружающих со стороны госпитализируемого лица или других лиц, а также при необходимости розыска и задержания лица, подлежащего госпитализации, сотрудники полиции действуют в порядке, установленном <text:a xlink:type="simple" xlink:href="http://ivo.garant.ru/document/redirect/12182530/300">Федеральным законом</text:a> "О полиции".</text:p>
      <text:p text:style-name="s22header">Информация об изменениях:</text:p>
      <text:p text:style-name="s22"><text:bookmark text:name="anchor3004"/>Статья 30 дополнена частью 4 с 1 марта 2025 г. - <text:a xlink:type="simple" xlink:href="http://ivo.garant.ru/document/redirect/409411039/12">Федеральный закон</text:a> от 22 июля 2024 г. N 195-ФЗ</text:p>
      <text:p text:style-name="s1">(4) Органы внутренних дел участвуют в пределах своей компетенции в наблюдении за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в целях предупреждения совершения такими лицами преступлений и административных правонарушений. В рамках указанного наблюдения между медицинскими организациями и органами внутренних дел осуществляется обмен информацией.</text:p>
      <text:p text:style-name="s22header">Информация об изменениях:</text:p>
      <text:p text:style-name="s22"><text:bookmark text:name="anchor3005"/>Статья 30 дополнена частью 5 с 1 марта 2025 г. - <text:a xlink:type="simple" xlink:href="http://ivo.garant.ru/document/redirect/409411039/12">Федеральный закон</text:a> от 22 июля 2024 г. N 195-ФЗ</text:p>
      <text:p text:style-name="s1">(5) <text:a xlink:type="simple" xlink:href="http://ivo.garant.ru/document/redirect/411444859/1000">Порядок</text:a> взаимодействия медицинских организаций и органов внутренних дел в целях осуществления наблюдения за лицами, указанными в <text:a xlink:type="simple" xlink:href="#anchor3004">части четвертой</text:a> настоящей статьи, предусматривающий в том числе перечень передаваемых сведений, случаи и порядок информирования, перечень проводимых медицинскими организациями и органами внутренних дел мероприятий при поступлении соответствующих сведен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p>
      <text:p text:style-name="s1"/>
      <text:p text:style-name="s22header">Информация об изменениях:</text:p>
      <text:p text:style-name="s22"><text:bookmark text:name="anchor31"/><text:a xlink:type="simple" xlink:href="http://ivo.garant.ru/document/redirect/70514766/3251">Федеральным законом</text:a> от 25 ноября 2013 г. N 317-ФЗ наименование статьи 31 настоящего Закона изложено в новой редакции</text:p>
      <text:p text:style-name="s22"><text:a xlink:type="simple" xlink:href="http://ivo.garant.ru/document/redirect/58055652/31">См. текст наименования в предыдущей редакции</text:a></text:p>
      <text:p text:style-name="s15"><text:span text:style-name="s10">Статья 31.</text:span> Психиатрическое освидетельствование несовершеннолетнего, госпитализированного в медицинскую организацию, оказывающую психиатрическую помощь в стационарных условиях</text:p>
      <text:p text:style-name="s9header">ГАРАНТ:</text:p>
      <text:p text:style-name="s9">См. <text:span text:style-name="s8">комментарии</text:span> к статье 31 настоящего Федерального закона</text:p>
      <text:p text:style-name="s22header">Информация об изменениях:</text:p>
      <text:p text:style-name="s22"><text:bookmark text:name="anchor3101"/><text:a xlink:type="simple" xlink:href="http://ivo.garant.ru/document/redirect/70514766/3252">Федеральным законом</text:a> от 25 ноября 2013 г. N 317-ФЗ в часть 1 статьи 31 настоящего Закона внесены изменения</text:p>
      <text:p text:style-name="s22"><text:a xlink:type="simple" xlink:href="http://ivo.garant.ru/document/redirect/58055652/3101">См. текст части в предыдущей редакции</text:a></text:p>
      <text:p text:style-name="s1">(1) Несовершеннолетний в возрасте до пятнадцати лет или больной наркоманией несовершеннолетний в возрасте до шестнадцати лет, госпитализированные в медицинскую организацию, оказывающую психиатрическую помощь в стационарных условиях, по просьбе или с согласия одного из родителей или иного законного представителя, подлежит обязательному психиатрическому освидетельствованию комиссией врачей-психиатров такой медицинской организации в порядке, установленном <text:a xlink:type="simple" xlink:href="#anchor3201">частью первой статьи 32</text:a> настоящего Закона. В течение первых шести месяцев несовершеннолетний подлежит психиатрическому освидетельствованию комиссией врачей-психиатров не реже одного раза в месяц для решения вопроса о продлении госпитализации. При продлении госпитализации свыше шести месяцев психиатрические освидетельствования комиссией врачей - психиатров проводятся не реже одного раза в шесть месяцев.</text:p>
      <text:p text:style-name="s22header">Информация об изменениях:</text:p>
      <text:p text:style-name="s22"><text:bookmark text:name="anchor3102"/><text:a xlink:type="simple" xlink:href="http://ivo.garant.ru/document/redirect/70514766/3253">Федеральным законом</text:a> от 25 ноября 2013 г. N 317-ФЗ часть 2 статьи 31 настоящего Закона изложена в новой редакции</text:p>
      <text:p text:style-name="s22"><text:a xlink:type="simple" xlink:href="http://ivo.garant.ru/document/redirect/58055652/3102">См. текст части в предыдущей редакции</text:a></text:p>
      <text:p text:style-name="s1">(2) В случае обнаружения комиссией врачей-психиатров или руководителем медицинской организации, оказывающей психиатрическую помощь в стационарных условиях, злоупотреблений, допущенных при госпитализации законным представителем несовершеннолетнего, указанного в части первой настоящей статьи, руководитель медицинской организации, оказывающей психиатрическую помощь в стационарных условиях, извещает об этом орган опеки и попечительства по месту жительства подопечного.</text:p>
      <text:p text:style-name="s1"/>
      <text:p text:style-name="s22header">Информация об изменениях:</text:p>
      <text:p text:style-name="s22"><text:bookmark text:name="anchor32"/><text:a xlink:type="simple" xlink:href="http://ivo.garant.ru/document/redirect/70514766/3261">Федеральным законом</text:a> от 25 ноября 2013 г. N 317-ФЗ наименование статьи 32 настоящего Закона изложено в новой редакции</text:p>
      <text:p text:style-name="s22"><text:a xlink:type="simple" xlink:href="http://ivo.garant.ru/document/redirect/58055652/32">См. текст наименования в предыдущей редакции</text:a></text:p>
      <text:p text:style-name="s15"><text:span text:style-name="s10">Статья 32.</text:span> Психиатрическое освидетельствование лиц, госпитализированных в медицинскую организацию, оказывающую психиатрическую помощь в стационарных условиях, в недобровольном порядке</text:p>
      <text:p text:style-name="s9header">ГАРАНТ:</text:p>
      <text:p text:style-name="s9">См. <text:span text:style-name="s8">комментарии</text:span> к статье 32 настоящего Федерального закона</text:p>
      <text:p text:style-name="s22header">Информация об изменениях:</text:p>
      <text:p text:style-name="s22"><text:bookmark text:name="anchor3201"/><text:a xlink:type="simple" xlink:href="http://ivo.garant.ru/document/redirect/70514766/3262">Федеральным законом</text:a> от 25 ноября 2013 г. N 317-ФЗ в часть 1 статьи 32 настоящего Закона внесены изменения</text:p>
      <text:p text:style-name="s22"><text:a xlink:type="simple" xlink:href="http://ivo.garant.ru/document/redirect/58055652/3201">См. текст части в предыдущей редакции</text:a></text:p>
      <text:p text:style-name="s1">(1) Лицо, госпитализированное в медицинскую организацию, оказывающую психиатрическую помощь в стационарных условиях, по основаниям, предусмотренным <text:a xlink:type="simple" xlink:href="#anchor29">статьей 29</text:a> настоящего Закона, подлежит обязательному психиатрическому освидетельствованию в течение 48 часов комиссией врачей-психиатров медицинской организации, которая принимает решение об обоснованности госпитализации. В случаях, когда госпитализация признается необоснованной и госпитализированный не выражает желания остаться в медицинской организации, оказывающей психиатрическую помощь в стационарных условиях, он подлежит немедленной выписке.</text:p>
      <text:p text:style-name="s22header">Информация об изменениях:</text:p>
      <text:p text:style-name="s22"><text:bookmark text:name="anchor3202"/><text:a xlink:type="simple" xlink:href="http://ivo.garant.ru/document/redirect/70514766/3263">Федеральным законом</text:a> от 25 ноября 2013 г. N 317-ФЗ в часть 2 статьи 32 настоящего Закона внесены изменения</text:p>
      <text:p text:style-name="s22"><text:a xlink:type="simple" xlink:href="http://ivo.garant.ru/document/redirect/58055652/3202">См. текст части в предыдущей редакции</text:a></text:p>
      <text:p text:style-name="s1">(2) Если госпитализация признается обоснованной, то заключение комиссии врачей-психиатров в течение 24 часов направляется в суд по месту нахождения медицинской организации, оказывающей психиатрическую помощь в стационарных условиях, для решения вопроса о дальнейшем пребывании лица в ней.</text:p>
      <text:p text:style-name="s1"/>
      <text:p text:style-name="s15"><text:bookmark text:name="anchor33"/><text:span text:style-name="s10">Статья 33.</text:span> Обращение в суд по вопросу о госпитализации в недобровольном порядке</text:p>
      <text:p text:style-name="s9header">ГАРАНТ:</text:p>
      <text:p text:style-name="s9">См. <text:span text:style-name="s8">комментарии</text:span> к статье 33 настоящего Федерального закона</text:p>
      <text:p text:style-name="s9">О рассмотрении административных дел о госпитализации, о продлении срока госпитализации в недобровольном порядке, см. <text:a xlink:type="simple" xlink:href="http://ivo.garant.ru/document/redirect/70885220/4030">Кодекс административного судопроизводства РФ</text:a></text:p>
      <text:p text:style-name="s22header">Информация об изменениях:</text:p>
      <text:p text:style-name="s22"><text:bookmark text:name="anchor3301"/><text:a xlink:type="simple" xlink:href="http://ivo.garant.ru/document/redirect/70514766/3271">Федеральным законом</text:a> от 25 ноября 2013 г. N 317-ФЗ в часть 1 статьи 33 настоящего Закона внесены изменения</text:p>
      <text:p text:style-name="s22"><text:a xlink:type="simple" xlink:href="http://ivo.garant.ru/document/redirect/58055652/3301">См. текст части в предыдущей редакции</text:a></text:p>
      <text:p text:style-name="s1">(1) Вопрос о госпитализации лица в медицинскую организацию, оказывающую психиатрическую помощь в стационарных условиях, в недобровольном порядке по основаниям, предусмотренным <text:a xlink:type="simple" xlink:href="#anchor29">статьей 29</text:a> настоящего Закона, решается в суде по месту нахождения медицинской организации, оказывающей психиатрическую помощь в стационарных условиях.</text:p>
      <text:p text:style-name="s22header">Информация об изменениях:</text:p>
      <text:p text:style-name="s22"><text:bookmark text:name="anchor3302"/>Часть 2 изменена с 30 июля 2018 г. - <text:a xlink:type="simple" xlink:href="http://ivo.garant.ru/document/redirect/71992532/21">Федеральный закон</text:a> от 19 июля 2018 г. N 213-ФЗ</text:p>
      <text:p text:style-name="s22"><text:a xlink:type="simple" xlink:href="http://ivo.garant.ru/document/redirect/77667103/3302">См. предыдущую редакцию</text:a></text:p>
      <text:p text:style-name="s1">(2) Заявление о госпитализации лица в медицинскую организацию, оказывающую психиатрическую помощь в стационарных условиях, в недобровольном порядке подается в суд представителем медицинской организации, в которой находится лицо, либо прокурором.</text:p>
      <text:p text:style-name="s1"><text:bookmark text:name="anchor3322"/>К заявлению, в котором должны быть указаны предусмотренные законом основания для госпитализации в медицинскую организацию, оказывающую психиатрическую помощь в стационарных условиях, в недобровольном порядке, прилагается мотивированное заключение комиссии врачей-психиатров о необходимости дальнейшего пребывания лица в медицинской организации, оказывающей психиатрическую помощь в стационарных условиях.</text:p>
      <text:p text:style-name="s22header">Информация об изменениях:</text:p>
      <text:p text:style-name="s22"><text:bookmark text:name="anchor3303"/><text:a xlink:type="simple" xlink:href="http://ivo.garant.ru/document/redirect/70514766/3273">Федеральным законом</text:a> от 25 ноября 2013 г. N 317-ФЗ в часть 3 статьи 33 настоящего Закона внесены изменения</text:p>
      <text:p text:style-name="s22"><text:a xlink:type="simple" xlink:href="http://ivo.garant.ru/document/redirect/58055652/3303">См. текст части в предыдущей редакции</text:a></text:p>
      <text:p text:style-name="s1">(3) Принимая заявление, судья одновременно дает санкцию на пребывание лица в медицинской организации, оказывающей психиатрическую помощь в стационарных условиях, на срок, необходимый для рассмотрения заявления в суде.</text:p>
      <text:p text:style-name="s1"/>
      <text:p text:style-name="s15"><text:bookmark text:name="anchor34"/><text:span text:style-name="s10">Статья 34.</text:span> Рассмотрение заявления о госпитализации в недобровольном порядке</text:p>
      <text:p text:style-name="s9header">ГАРАНТ:</text:p>
      <text:p text:style-name="s9">См. <text:span text:style-name="s8">комментарии</text:span> к статье 34 настоящего Федерального закона</text:p>
      <text:p text:style-name="s22header">Информация об изменениях:</text:p>
      <text:p text:style-name="s22"><text:bookmark text:name="anchor3401"/><text:a xlink:type="simple" xlink:href="http://ivo.garant.ru/document/redirect/70514766/3281">Федеральным законом</text:a> от 25 ноября 2013 г. N 317-ФЗ в часть 1 статьи 34 настоящего Закона внесены изменения</text:p>
      <text:p text:style-name="s22"><text:a xlink:type="simple" xlink:href="http://ivo.garant.ru/document/redirect/58055652/3401">См. текст части в предыдущей редакции</text:a></text:p>
      <text:p text:style-name="s1">(1) Заявление о госпитализации лица в медицинскую организацию, оказывающую психиатрическую помощь в стационарных условиях, в недобровольном порядке судья рассматривает в течение пяти дней с момента его принятия в помещении суда либо в указанной медицинской организации.</text:p>
      <text:p text:style-name="s22header">Информация об изменениях:</text:p>
      <text:p text:style-name="s22"><text:bookmark text:name="anchor3402"/><text:a xlink:type="simple" xlink:href="http://ivo.garant.ru/document/redirect/70514766/3282">Федеральным законом</text:a> от 25 ноября 2013 г. N 317-ФЗ в часть 2 статьи 34 настоящего Закона внесены изменения</text:p>
      <text:p text:style-name="s22"><text:a xlink:type="simple" xlink:href="http://ivo.garant.ru/document/redirect/58055652/3402">См. текст части в предыдущей редакции</text:a></text:p>
      <text:p text:style-name="s1">(2) Лицу должно быть предоставлено право лично участвовать в судебном рассмотрении вопроса о его госпитализации. Если по сведениям, полученным от представителя медицинской организации, оказывающей психиатрическую помощь в стационарных условиях, психическое состояние лица не позволяет ему лично участвовать в рассмотрении вопроса о его госпитализации в помещении суда, то заявление о госпитализации рассматривается судьей в медицинской организации, оказывающей психиатрическую помощь в стационарных условиях.</text:p>
      <text:p text:style-name="s22header">Информация об изменениях:</text:p>
      <text:p text:style-name="s22"><text:bookmark text:name="anchor3403"/>Часть 3 изменена с 30 июля 2018 г. - <text:a xlink:type="simple" xlink:href="http://ivo.garant.ru/document/redirect/71992532/22">Федеральный закон</text:a> от 19 июля 2018 г. N 213-ФЗ</text:p>
      <text:p text:style-name="s22"><text:a xlink:type="simple" xlink:href="http://ivo.garant.ru/document/redirect/77667103/3403">См. предыдущую редакцию</text:a></text:p>
      <text:p text:style-name="s1">(3) Участие в рассмотрении заявления прокурора, представителя медицинской организации, оказывающей психиатрическую помощь в стационарных условиях, и представителя лица, в отношении которого решается вопрос о госпитализации, обязательно.</text:p>
      <text:p text:style-name="s22header">Информация об изменениях:</text:p>
      <text:p text:style-name="s22"><text:bookmark text:name="anchor3404"/><text:a xlink:type="simple" xlink:href="http://ivo.garant.ru/document/redirect/70885164/32">Федеральным законом</text:a> от 8 марта 2015 г. N 23-ФЗ статья 34 настоящего Закона дополнена частью 4, <text:a xlink:type="simple" xlink:href="http://ivo.garant.ru/document/redirect/70885164/251">вступающей в силу</text:a> с 15 сентября 2015 г.</text:p>
      <text:p text:style-name="s1">(4) Медицинская организация, оказывающая психиатрическую помощь в стационарных условиях, обязана обеспечить участие в судебном заседании (в помещении суда или в помещении данной медицинской организации) лица, в отношении которого решается вопрос о госпитализации в данную медицинскую организацию в недобровольном порядке или о продлении срока такой госпитализации, в случае, если такая обязанность возложена на указанную медицинскую организацию судом.</text:p>
      <text:p text:style-name="s1"/>
      <text:p text:style-name="s22header">Информация об изменениях:</text:p>
      <text:p text:style-name="s22"><text:bookmark text:name="anchor35"/><text:a xlink:type="simple" xlink:href="http://ivo.garant.ru/document/redirect/12136676/15000014">Федеральным законом</text:a> от 22 августа 2004 г. N 122-ФЗ в статью 35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35">См. текст статьи в предыдущей редакции</text:a></text:p>
      <text:p text:style-name="s15"><text:span text:style-name="s10">Статья 35.</text:span> Постановление судьи по заявлению о госпитализации в недобровольном порядке</text:p>
      <text:p text:style-name="s9header">ГАРАНТ:</text:p>
      <text:p text:style-name="s9">См. <text:span text:style-name="s8">комментарии</text:span> к статье 35 настоящего Федерального закона</text:p>
      <text:p text:style-name="s1"><text:bookmark text:name="anchor351"/>(1) Рассмотрев заявление по существу, судья удовлетворяет либо отклоняет его.</text:p>
      <text:p text:style-name="s22header">Информация об изменениях:</text:p>
      <text:p text:style-name="s22"><text:bookmark text:name="anchor3502"/><text:a xlink:type="simple" xlink:href="http://ivo.garant.ru/document/redirect/70514766/3291">Федеральным законом</text:a> от 25 ноября 2013 г. N 317-ФЗ в часть 2 статьи 35 настоящего Закона внесены изменения</text:p>
      <text:p text:style-name="s22"><text:a xlink:type="simple" xlink:href="http://ivo.garant.ru/document/redirect/58055652/3502">См. текст части в предыдущей редакции</text:a></text:p>
      <text:p text:style-name="s1">(2) Постановление судьи об удовлетворении заявления является основанием для госпитализации и дальнейшего содержания лица в медицинской организации, оказывающей психиатрическую помощь в стационарных условиях.</text:p>
      <text:p text:style-name="s22header">Информация об изменениях:</text:p>
      <text:p text:style-name="s22"><text:bookmark text:name="anchor3503"/><text:a xlink:type="simple" xlink:href="http://ivo.garant.ru/document/redirect/70514766/3292">Федеральным законом</text:a> от 25 ноября 2013 г. N 317-ФЗ в часть 3 статьи 35 настоящего Закона внесены изменения</text:p>
      <text:p text:style-name="s22"><text:a xlink:type="simple" xlink:href="http://ivo.garant.ru/document/redirect/58055652/3503">См. текст части в предыдущей редакции</text:a></text:p>
      <text:p text:style-name="s1">(3) Постановление судьи в десятидневный срок со дня вынесения может быть обжаловано лицом, госпитализированным в медицинскую организацию, оказывающую психиатрическую помощь в стационарных условиях, его представителем, руководителем указанной медицинской организации, а также организацией, которой законом либо ее уставом (положением) предоставлено право защищать права граждан, или прокурором в порядке, предусмотренном <text:a xlink:type="simple" xlink:href="http://ivo.garant.ru/document/redirect/70885220/318">законодательством</text:a> Российской Федерации.</text:p>
      <text:p text:style-name="s1"/>
      <text:p text:style-name="s15"><text:bookmark text:name="anchor36"/><text:span text:style-name="s10">Статья 36.</text:span> Продление госпитализации в недобровольном порядке</text:p>
      <text:p text:style-name="s9header">ГАРАНТ:</text:p>
      <text:p text:style-name="s9">См. <text:span text:style-name="s8">комментарии</text:span> к статье 36 настоящего Федерального закона</text:p>
      <text:p text:style-name="s22header">Информация об изменениях:</text:p>
      <text:p text:style-name="s22"><text:bookmark text:name="anchor361"/><text:a xlink:type="simple" xlink:href="http://ivo.garant.ru/document/redirect/70514766/3301">Федеральным законом</text:a> от 25 ноября 2013 г. N 317-ФЗ в часть 1 статьи 36 настоящего Закона внесены изменения</text:p>
      <text:p text:style-name="s22"><text:a xlink:type="simple" xlink:href="http://ivo.garant.ru/document/redirect/58055652/361">См. текст части в предыдущей редакции</text:a></text:p>
      <text:p text:style-name="s1">(1) Пребывание лица в медицинской организации, оказывающей психиатрическую помощь в стационарных условиях, в недобровольном порядке продолжается только в течение времени сохранения оснований, по которым была проведена госпитализация.</text:p>
      <text:p text:style-name="s22header">Информация об изменениях:</text:p>
      <text:p text:style-name="s22"><text:bookmark text:name="anchor362"/><text:a xlink:type="simple" xlink:href="http://ivo.garant.ru/document/redirect/70514766/33002">Федеральным законом</text:a> от 25 ноября 2013 г. N 317-ФЗ в часть 2 статьи 36 настоящего Закона внесены изменения</text:p>
      <text:p text:style-name="s22"><text:a xlink:type="simple" xlink:href="http://ivo.garant.ru/document/redirect/58055652/362">См. текст части в предыдущей редакции</text:a></text:p>
      <text:p text:style-name="s1">(2) Лицо, госпитализированное в медицинскую организацию, оказывающую психиатрическую помощь в стационарных условиях, в недобровольном порядке, в течение первых шести месяцев не реже одного раза в месяц подлежит освидетельствованию комиссией врачей-психиатров указанной медицинской организации для решения вопроса о продлении госпитализации. При продлении госпитализации свыше шести месяцев освидетельствования комиссией врачей-психиатров проводятся не реже одного раза в шесть месяцев.</text:p>
      <text:p text:style-name="s22header">Информация об изменениях:</text:p>
      <text:p text:style-name="s22"><text:bookmark text:name="anchor363"/>Часть 3 изменена с 30 июля 2018 г. - <text:a xlink:type="simple" xlink:href="http://ivo.garant.ru/document/redirect/71992532/23">Федеральный закон</text:a> от 19 июля 2018 г. N 213-ФЗ</text:p>
      <text:p text:style-name="s22"><text:a xlink:type="simple" xlink:href="http://ivo.garant.ru/document/redirect/77667103/363">См. предыдущую редакцию</text:a></text:p>
      <text:p text:style-name="s1">(3) По истечении шести месяцев с момента госпитализации лица в медицинскую организацию, оказывающую психиатрическую помощь в стационарных условиях, в недобровольном порядке заключение комиссии врачей-психиатров о необходимости продления такой госпитализации направляется медицинской организацией, оказывающей психиатрическую помощь в стационарных условиях, либо прокурором в суд по месту нахождения указанной медицинской организации. Судья в порядке, предусмотренном <text:a xlink:type="simple" xlink:href="#anchor33">статьями 33 - 35</text:a> настоящего Закона, постановлением может продлить госпитализацию. В дальнейшем решение о продлении госпитализации лица, госпитализированного в медицинскую организацию, оказывающую психиатрическую помощь в стационарных условиях, в недобровольном порядке, принимается судьей ежегодно.</text:p>
      <text:p text:style-name="s1"/>
      <text:p text:style-name="s22header">Информация об изменениях:</text:p>
      <text:p text:style-name="s22"><text:bookmark text:name="anchor37"/>Наименование изменено с 1 сентября 2024 г. - <text:a xlink:type="simple" xlink:href="http://ivo.garant.ru/document/redirect/407484197/151">Федеральный закон</text:a> от 4 августа 2023 г. N 465-ФЗ</text:p>
      <text:p text:style-name="s22"><text:a xlink:type="simple" xlink:href="http://ivo.garant.ru/document/redirect/76817987/37">См. предыдущую редакцию</text:a></text:p>
      <text:p text:style-name="s15"><text:span text:style-name="s10">Статья 37.</text:span> Права и ограничения прав пациентов, находящихся в медицинских организациях, оказывающих психиатрическую помощь в стационарных условиях</text:p>
      <text:p text:style-name="s9header">ГАРАНТ:</text:p>
      <text:p text:style-name="s9">См. <text:span text:style-name="s8">комментарии</text:span> к статье 37 настоящего Федерального закона</text:p>
      <text:p text:style-name="s22header">Информация об изменениях:</text:p>
      <text:p text:style-name="s22"><text:bookmark text:name="anchor3701"/><text:a xlink:type="simple" xlink:href="http://ivo.garant.ru/document/redirect/70514766/3312">Федеральным законом</text:a> от 25 ноября 2013 г. N 317-ФЗ в часть 1 статьи 37 настоящего Закона внесены изменения</text:p>
      <text:p text:style-name="s22"><text:a xlink:type="simple" xlink:href="http://ivo.garant.ru/document/redirect/58055652/3701">См. текст части в предыдущей редакции</text:a></text:p>
      <text:p text:style-name="s1">(1) Пациенту должны быть разъяснены основания и цели госпитализации его в медицинскую организацию, оказывающую психиатрическую помощь в стационарных условиях, его права и установленные в указанной медицинской организации правила на языке, которым он владеет, о чем делается запись в медицинской документации.</text:p>
      <text:p text:style-name="s22header">Информация об изменениях:</text:p>
      <text:p text:style-name="s22"><text:bookmark text:name="anchor3702"/>Часть 2 изменена с 1 сентября 2024 г. - <text:a xlink:type="simple" xlink:href="http://ivo.garant.ru/document/redirect/407484197/152">Федеральный закон</text:a> от 4 августа 2023 г. N 465-ФЗ</text:p>
      <text:p text:style-name="s22"><text:a xlink:type="simple" xlink:href="http://ivo.garant.ru/document/redirect/76817987/3702">См. предыдущую редакцию</text:a></text:p>
      <text:p text:style-name="s1">(2) Пациент, находящийся на лечении или обследовании в медицинской организации, оказывающей психиатрическую помощь в стационарных условиях, вправе:</text:p>
      <text:p text:style-name="s1"><text:bookmark text:name="anchor37022"/>обращаться непосредственно к главному врачу или заведующему отделением по вопросам лечения, обследования, выписки из медицинской организации, оказывающей психиатрическую помощь в стационарных условиях, и соблюдения прав, предоставленных настоящим Законом;</text:p>
      <text:p text:style-name="s1"><text:bookmark text:name="anchor3723"/>подавать без цензуры жалобы, обращения и заявления адвокату, в органы законодательной и исполнительной власти, прокуратуру, суд, государственное юридическое бюро (при наличии), иные государственные органы и организации, негосударственные организации, а также получать без цензуры от таких органов, организаций и лиц адресованные этому пациенту почтовые отправления (письменную корреспонденцию, посылки, бандероли);</text:p>
      <text:p text:style-name="s1"><text:bookmark text:name="anchor37023"/>общаться конфиденциально, в том числе встречаться наедине, с родственниками, со своим законным представителем, с адвокатом, работником или уполномоченным лицом государственного юридического бюро (при наличии), со священнослужителем, с представителями государственных органов и организаций, негосударственных организаций, указанных в <text:a xlink:type="simple" xlink:href="#anchor46">статье 46</text:a> настоящего Закона;</text:p>
      <text:p text:style-name="s1"><text:bookmark text:name="anchor37025"/>исполнять религиозные обряды, соблюдать религиозные каноны, в том числе пост, иметь религиозные атрибутику и литературу, если это не нарушает внутренний распорядок медицинской организации;</text:p>
      <text:p text:style-name="s1">выписывать газеты и журналы;</text:p>
      <text:p text:style-name="s1"><text:bookmark text:name="anchor37027"/>получать общее образование, в том числе по адаптированной образовательной программе;</text:p>
      <text:p text:style-name="s1">получать наравне с другими гражданами вознаграждение за труд в соответствии с его количеством и качеством, если пациент участвует в производительном труде.</text:p>
      <text:p text:style-name="s9header">ГАРАНТ:</text:p>
      <text:p text:style-name="s9">О перечислении пенсий лицам, находящимся в психиатрическом учреждении, см. <text:a xlink:type="simple" xlink:href="http://ivo.garant.ru/document/redirect/175900/1000">разъяснение</text:a> Минтруда РФ от 18 сентября 1997 г. N 6, утвержденное <text:a xlink:type="simple" xlink:href="http://ivo.garant.ru/document/redirect/175900/0">постановлением</text:a> Минтруда РФ от 18 сентября 1997 г. N 45</text:p>
      <text:p text:style-name="s22header">Информация об изменениях:</text:p>
      <text:p text:style-name="s22"><text:bookmark text:name="anchor3703"/>Часть 3 изменена с 1 сентября 2024 г. - <text:a xlink:type="simple" xlink:href="http://ivo.garant.ru/document/redirect/407484197/153">Федеральный закон</text:a> от 4 августа 2023 г. N 465-ФЗ</text:p>
      <text:p text:style-name="s22"><text:a xlink:type="simple" xlink:href="http://ivo.garant.ru/document/redirect/76817987/3703">См. предыдущую редакцию</text:a></text:p>
      <text:p text:style-name="s1">(3) В интересах здоровья или безопасности пациентов, а также в интересах здоровья или безопасности других лиц на основании решения, принятого заведующим отделением или главным врачом по рекомендации лечащего врача, пациент может быть <text:a xlink:type="simple" xlink:href="http://ivo.garant.ru/document/redirect/408754761/1000">временно ограничен</text:a> в следующих правах:</text:p>
      <text:p text:style-name="s1">вести переписку без цензуры;</text:p>
      <text:p text:style-name="s1">получать и отправлять почтовые отправления (письменную корреспонденцию, посылки, бандероли) и денежные переводы;</text:p>
      <text:p text:style-name="s1">принимать посетителей;</text:p>
      <text:p text:style-name="s1">иметь, приобретать предметы первой необходимости, телефон, иные технические средства связи, собственную одежду и пользоваться ими;</text:p>
      <text:p text:style-name="s1">пользоваться техническими средствами связи медицинской организации, предназначенными для общего пользования.</text:p>
      <text:p text:style-name="s22header">Информация об изменениях:</text:p>
      <text:p text:style-name="s22"><text:bookmark text:name="anchor37031"/>Статья 37 дополнена частью третью.1 с 1 сентября 2024 г. - <text:a xlink:type="simple" xlink:href="http://ivo.garant.ru/document/redirect/407484197/154">Федеральный закон</text:a> от 4 августа 2023 г. N 465-ФЗ</text:p>
      <text:p text:style-name="s1">(3.1) В решении об ограничении прав пациента должны быть указаны конкретные обстоятельства, послужившие основанием для принятия такого решения.</text:p>
      <text:p text:style-name="s22header">Информация об изменениях:</text:p>
      <text:p text:style-name="s22"><text:bookmark text:name="anchor37032"/>Статья 37 дополнена частью третью.2 с 1 сентября 2024 г. - <text:a xlink:type="simple" xlink:href="http://ivo.garant.ru/document/redirect/407484197/154">Федеральный закон</text:a> от 4 августа 2023 г. N 465-ФЗ</text:p>
      <text:p text:style-name="s1">(3.2) Ограничение прав пациента осуществляется в следующих формах:</text:p>
      <text:p text:style-name="s1">удержание исходящих и входящих почтовых отправлений (письменной корреспонденции, посылок, бандеролей);</text:p>
      <text:p text:style-name="s1">определение особых условий пользования телефоном, иными техническими средствами связи посредством ограничения круга лиц, с которыми пациент может поддерживать связь, количества сеансов связи в течение суток и их продолжительности, отступления от принципа конфиденциальности общения;</text:p>
      <text:p text:style-name="s1">ограничение числа посетителей и круга лиц, с которыми пациент может встречаться, в том числе в ежедневном режиме, продолжительности одной встречи, отступление от принципа конфиденциальности встреч с посетителями;</text:p>
      <text:p text:style-name="s1">определение перечня предметов, запрещенных к хранению и использованию пациентом.</text:p>
      <text:p text:style-name="s22header">Информация об изменениях:</text:p>
      <text:p text:style-name="s22"><text:bookmark text:name="anchor37033"/>Статья 37 дополнена частью третью.3 с 1 сентября 2024 г. - <text:a xlink:type="simple" xlink:href="http://ivo.garant.ru/document/redirect/407484197/154">Федеральный закон</text:a> от 4 августа 2023 г. N 465-ФЗ</text:p>
      <text:p text:style-name="s1">(3.3) <text:a xlink:type="simple" xlink:href="http://ivo.garant.ru/document/redirect/408754761/1000">Порядок</text:a> принятия решения об ограничении прав пациента, выбора формы и продолжительности устанавливаемых ограничений прав пациента, а также порядок извещения пациента о принятии такого решения устанавливается Правительством Российской Федерации.</text:p>
      <text:p text:style-name="s1"><text:bookmark text:name="anchor3704"/>(4) Платные услуги (индивидуальная подписка на газеты и журналы, услуги связи и так далее) осуществляются за счет пациента, которому они предоставляются.</text:p>
      <text:p text:style-name="s1"/>
      <text:p text:style-name="s15"><text:bookmark text:name="anchor38"/><text:span text:style-name="s10">Статья 38.</text:span> Утратила силу с 1 сентября 2024 г. - <text:a xlink:type="simple" xlink:href="http://ivo.garant.ru/document/redirect/407484197/16">Федеральный закон</text:a> от 4 августа 2023 г. N 465-ФЗ</text:p>
      <text:p text:style-name="s22header">Информация об изменениях:</text:p>
      <text:p text:style-name="s22"><text:a xlink:type="simple" xlink:href="http://ivo.garant.ru/document/redirect/76817987/38">См. предыдущую редакцию</text:a></text:p>
      <text:p text:style-name="s22"/>
      <text:p text:style-name="s22header">Информация об изменениях:</text:p>
      <text:p text:style-name="s22"><text:bookmark text:name="anchor39"/>Статья 39 изменена с 1 сентября 2024 г. - <text:a xlink:type="simple" xlink:href="http://ivo.garant.ru/document/redirect/407484197/17">Федеральный закон</text:a> от 4 августа 2023 г. N 465-ФЗ</text:p>
      <text:p text:style-name="s22"><text:a xlink:type="simple" xlink:href="http://ivo.garant.ru/document/redirect/76817987/39">См. предыдущую редакцию</text:a></text:p>
      <text:p text:style-name="s15"><text:span text:style-name="s10">Статья 39.</text:span> Обязанности медицинской организации, оказывающей психиатрическую помощь в стационарных условиях</text:p>
      <text:p text:style-name="s9header">ГАРАНТ:</text:p>
      <text:p text:style-name="s9">См. <text:span text:style-name="s8">комментарии</text:span> к статье 39 настоящего Федерального закона</text:p>
      <text:p text:style-name="s1">Медицинская организация, оказывающая психиатрическую помощь в стационарных условиях, обязана создать условия для осуществления прав пациентов и их законных представителей, предусмотренных настоящим Законом, в том числе:</text:p>
      <text:p text:style-name="s1"><text:bookmark text:name="anchor3902"/>обеспечивать пациентов, находящихся в медицинской организации, оказывающей психиатрическую помощь в стационарных условиях, необходимой медицинской помощью;</text:p>
      <text:p text:style-name="s1"><text:bookmark text:name="anchor393"/>предоставлять возможность ознакомления с текстом настоящего Закона, правилами внутреннего распорядка указанной медицинской организации, адресами и телефонами государственных и общественных органов, учреждений, организаций и должностных лиц, к которым можно обратиться в случае нарушения прав пациентов, а также государственных юридических бюро и адвокатов, оказывающих гражданам бесплатную юридическую помощь в рамках государственной системы бесплатной юридической помощи в Российской Федерации;</text:p>
      <text:p text:style-name="s1"><text:bookmark text:name="anchor394"/>обеспечивать условия для переписки, направления жалоб, обращений и заявлений пациента адвокату, в органы законодательной и исполнительной власти, прокуратуру, суд, государственное юридическое бюро (при наличии), иные государственные органы и организации, негосударственные организации;</text:p>
      <text:p text:style-name="s1"><text:bookmark text:name="anchor395"/>в течение 24 часов с момента поступления пациента в медицинскую организацию, оказывающую психиатрическую помощь в стационарных условиях, в недобровольном порядке оповестить о его поступлении в <text:a xlink:type="simple" xlink:href="http://ivo.garant.ru/document/redirect/408940371/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законного представителя пациента, либо одного из родственников пациента, либо иное лицо по указанию пациента;</text:p>
      <text:p text:style-name="s1"><text:bookmark text:name="anchor396"/>информировать законного представителя пациента, либо одного из родственников пациента, либо иное лицо по указанию пациента об изменениях состояния его здоровья и чрезвычайных происшествиях с ним;</text:p>
      <text:p text:style-name="s1"><text:bookmark text:name="anchor397"/>обеспечивать безопасность находящихся в указанной медицинской организации пациентов, контролировать содержание посылок, бандеролей и передач;</text:p>
      <text:p text:style-name="s1"><text:bookmark text:name="anchor3908"/>исполнять обязанности опекуна или попечителя в отношении пациентов, если эти обязанности в соответствии с <text:a xlink:type="simple" xlink:href="http://ivo.garant.ru/document/redirect/193182/3">законодательством</text:a> об опеке и попечительстве возложены на медицинскую организацию, оказывающую психиатрическую помощь в стационарных условиях;</text:p>
      <text:p text:style-name="s1"><text:bookmark text:name="anchor399"/>устанавливать и разъяснять верующим пациентам правила, которые должны в интересах других находящихся в указанной медицинской организации пациентов соблюдаться при исполнении религиозных обрядов, и порядок приглашения священнослужителя, содействовать в осуществлении права на свободу совести верующих и атеистов;</text:p>
      <text:p text:style-name="s1">выполнять иные обязанности, установленные настоящим Законом.</text:p>
      <text:p text:style-name="s1"/>
      <text:p text:style-name="s22header">Информация об изменениях:</text:p>
      <text:p text:style-name="s22"><text:bookmark text:name="anchor40"/><text:a xlink:type="simple" xlink:href="http://ivo.garant.ru/document/redirect/70514766/3341">Федеральным законом</text:a> от 25 ноября 2013 г. N 317-ФЗ в наименование статьи 40 настоящего Закона внесены изменения</text:p>
      <text:p text:style-name="s22"><text:a xlink:type="simple" xlink:href="http://ivo.garant.ru/document/redirect/58055652/40">См. текст наименования в предыдущей редакции</text:a></text:p>
      <text:p text:style-name="s15"><text:span text:style-name="s10">Статья 40.</text:span> Выписка из медицинской организации, оказывающей психиатрическую помощь в стационарных условиях</text:p>
      <text:p text:style-name="s9header">ГАРАНТ:</text:p>
      <text:p text:style-name="s9">См. <text:span text:style-name="s8">комментарии</text:span> к статье 40 настоящего Федерального закона</text:p>
      <text:p text:style-name="s22header">Информация об изменениях:</text:p>
      <text:p text:style-name="s22"><text:bookmark text:name="anchor4001"/><text:a xlink:type="simple" xlink:href="http://ivo.garant.ru/document/redirect/70514766/3342">Федеральным законом</text:a> от 25 ноября 2013 г. N 317-ФЗ часть 1 статьи 40 настоящего Закона изложена в новой редакции</text:p>
      <text:p text:style-name="s22"><text:a xlink:type="simple" xlink:href="http://ivo.garant.ru/document/redirect/58055652/4001">См. текст части в предыдущей редакции</text:a></text:p>
      <text:p text:style-name="s1">(1) Выписка пациента из медицинской организации, оказывающей психиатрическую помощь в стационарных условиях, производится в случаях выздоровления или улучшения состояния его психического здоровья, при котором не требуется дальнейшее лечение в стационарных условиях, а также завершения обследования или экспертизы, явившихся основаниями для госпитализации в указанную медицинскую организацию.</text:p>
      <text:p text:style-name="s22header">Информация об изменениях:</text:p>
      <text:p text:style-name="s22"><text:bookmark text:name="anchor402"/><text:a xlink:type="simple" xlink:href="http://ivo.garant.ru/document/redirect/70514766/3342">Федеральным законом</text:a> от 25 ноября 2013 г. N 317-ФЗ часть 2 статьи 40 настоящего Закона изложена в новой редакции</text:p>
      <text:p text:style-name="s22"><text:a xlink:type="simple" xlink:href="http://ivo.garant.ru/document/redirect/58055652/402">См. текст части в предыдущей редакции</text:a></text:p>
      <text:p text:style-name="s1">(2) Выписка пациента, добровольно госпитализированного в медицинскую организацию, оказывающую психиатрическую помощь в стационарных условиях, производится по его личному заявлению, заявлению одного из родителей или иного законного представителя пациента либо по решению лечащего врача.</text:p>
      <text:p text:style-name="s22header">Информация об изменениях:</text:p>
      <text:p text:style-name="s22"><text:bookmark text:name="anchor403"/><text:a xlink:type="simple" xlink:href="http://ivo.garant.ru/document/redirect/70514766/3343">Федеральным законом</text:a> от 25 ноября 2013 г. N 317-ФЗ в часть 3 статьи 40 настоящего Закона внесены изменения</text:p>
      <text:p text:style-name="s22"><text:a xlink:type="simple" xlink:href="http://ivo.garant.ru/document/redirect/58055652/403">См. текст части в предыдущей редакции</text:a></text:p>
      <text:p text:style-name="s1">(3) Выписка пациента, госпитализированного в медицинскую организацию, оказывающую психиатрическую помощь в стационарных условиях, в недобровольном порядке, производится по заключению комиссии врачей-психиатров или постановлению судьи об отказе в продлении такой госпитализации.</text:p>
      <text:p text:style-name="s1"><text:bookmark text:name="anchor4004"/>(4) Выписка пациента, к которому по решению суда применены принудительные меры медицинского характера, производится только по решению суда.</text:p>
      <text:p text:style-name="s22header">Информация об изменениях:</text:p>
      <text:p text:style-name="s22"><text:bookmark text:name="anchor4005"/><text:a xlink:type="simple" xlink:href="http://ivo.garant.ru/document/redirect/70514766/3344">Федеральным законом</text:a> от 25 ноября 2013 г. N 317-ФЗ в часть 5 статьи 40 настоящего Закона внесены изменения</text:p>
      <text:p text:style-name="s22"><text:a xlink:type="simple" xlink:href="http://ivo.garant.ru/document/redirect/58055652/4005">См. текст части в предыдущей редакции</text:a></text:p>
      <text:p text:style-name="s1">(5) Пациенту, госпитализированному в медицинскую организацию, оказывающую психиатрическую помощь в стационарных условиях, добровольно, может быть отказано в выписке, если комиссией врачей-психиатров указанной медицинской организации будут установлены основания для госпитализации в недобровольном порядке, предусмотренные <text:a xlink:type="simple" xlink:href="#anchor29">статьей 29</text:a> настоящего Закона. В таком случае вопросы его пребывания в медицинской организации, оказывающей психиатрическую помощь в стационарных условиях, продления госпитализации и выписки из указанной медицинской организации решаются в порядке, установленном <text:a xlink:type="simple" xlink:href="#anchor32">статьями 32 - 36</text:a> и <text:a xlink:type="simple" xlink:href="#anchor403">частью третьей статьи 40</text:a> настоящего Закона.</text:p>
      <text:p text:style-name="s1"/>
      <text:p text:style-name="s22header">Информация об изменениях:</text:p>
      <text:p text:style-name="s22"><text:bookmark text:name="anchor4010"/>Закон дополнен статьей 40.1 с 1 апреля 2024 г. - <text:a xlink:type="simple" xlink:href="http://ivo.garant.ru/document/redirect/407484029/1">Федеральный закон</text:a> от 4 августа 2023 г. N 464-ФЗ</text:p>
      <text:p text:style-name="s15"><text:span text:style-name="s10">Статья 40.1.</text:span> Особенности ведения, использования и хранения медицинской документации, оформленной при оказании лицу психиатрической помощи в недобровольном порядке</text:p>
      <text:p text:style-name="s1"><text:bookmark text:name="anchor40101"/>(1) Сведения о вступившем в законную силу судебном акте или не обжалованном в суд решении вышестоящего органа (вышестоящего должностного лица) о признании необоснованными психиатрического освидетельствования, диспансерного наблюдения или госпитализации лица в медицинскую организацию, оказывающую психиатрическую помощь в стационарных условиях, в недобровольном порядке, сведения об отказе суда в даче санкции на психиатрическое освидетельствование лица без его согласия или без согласия его законного представителя, сведения об отклонении судом заявления о госпитализации лица в медицинскую организацию, оказывающую психиатрическую помощь в стационарных условиях, без его согласия или без согласия его законного представителя, а также сведения о решении комиссии врачей-психиатров медицинской организации, оказывающей психиатрическую помощь в стационарных условиях, о признании госпитализации лица в недобровольном порядке в такую медицинскую организацию необоснованной вносятся в медицинскую документацию с приобщением копии указанных судебных актов, решения вышестоящего органа (вышестоящего должностного лица) или решения комиссии врачей-психиатров.</text:p>
      <text:p text:style-name="s1"><text:bookmark text:name="anchor40102"/>(2) В случае принятия указанных в <text:a xlink:type="simple" xlink:href="#anchor40101">части первой</text:a> настоящей статьи судебных актов, решения вышестоящего органа (вышестоящего должностного лица) или решения комиссии врачей-психиатров использование медицинской документации, оформленной при оказании лицу психиатрической помощи в недобровольном порядке, для оценки состояния психического здоровья этого лица и выдачи в отношении его заключений, справок не допускается.</text:p>
      <text:p text:style-name="s1"><text:bookmark text:name="anchor40103"/>(3) Особенности ведения медицинской документации, содержащей сведения об оказании лицу психиатрической помощи в недобровольном порядке, в случае принятия указанных в <text:a xlink:type="simple" xlink:href="#anchor40101">части первой</text:a> настоящей статьи судебных актов, решения вышестоящего органа (вышестоящего должностного лица) или решения комиссии врачей-психиатров предусматриваются <text:a xlink:type="simple" xlink:href="http://ivo.garant.ru/document/redirect/405501275/410194">порядками</text:a> ведения унифицированных форм медицинской документации,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При этом такая медицинская документация должна содержать указание на недопустимость ее использования для оценки состояния психического здоровья этого лица и выдачи в отношении его заключений, справок.</text:p>
      <text:p text:style-name="s1"><text:bookmark text:name="anchor40104"/>(4) В случае принятия указанных в <text:a xlink:type="simple" xlink:href="#anchor40101">части первой</text:a> настоящей статьи судебных актов, решения вышестоящего органа (вышестоящего должностного лица) или решения комиссии врачей-психиатров медицинская организация, оказывающая психиатрическую помощь в стационарных условиях, обеспечивает обособленное хранение медицинской документации, оформленной при оказании лицу психиатрической помощи в недобровольном порядке, исключающее возможность использования такой медицинской документации при оказании психиатрической помощи этому лицу, а также обеспечивает ограничение доступа в информационных системах в сфере здравоохранения к медицинским документам, сформированным в форме электронного документа, и (или) сведениям об оказании лицу психиатрической помощи в недобровольном порядке.</text:p>
      <text:p text:style-name="s1"/>
      <text:p text:style-name="s22header">Информация об изменениях:</text:p>
      <text:p text:style-name="s22"><text:bookmark text:name="anchor41"/>Наименование изменено с 1 сентября 2024 г. - <text:a xlink:type="simple" xlink:href="http://ivo.garant.ru/document/redirect/407484197/181">Федеральный закон</text:a> от 4 августа 2023 г. N 465-ФЗ</text:p>
      <text:p text:style-name="s22"><text:a xlink:type="simple" xlink:href="http://ivo.garant.ru/document/redirect/76817987/41">См. предыдущую редакцию</text:a></text:p>
      <text:p text:style-name="s15"><text:span text:style-name="s10">Статья 41.</text:span> Основания и порядок приема лиц в стационарные организации социального обслуживания, предназначенные для лиц, страдающих психическими расстройствами</text:p>
      <text:p text:style-name="s9header">ГАРАНТ:</text:p>
      <text:p text:style-name="s9">См. <text:span text:style-name="s8">комментарии</text:span> к статье 41 настоящего Федерального закона</text:p>
      <text:p text:style-name="s22header">Информация об изменениях:</text:p>
      <text:p text:style-name="s22"><text:bookmark text:name="anchor4101"/>Часть 1 изменена с 1 сентября 2024 г. - <text:a xlink:type="simple" xlink:href="http://ivo.garant.ru/document/redirect/407484197/182">Федеральный закон</text:a> от 4 августа 2023 г. N 465-ФЗ</text:p>
      <text:p text:style-name="s22"><text:a xlink:type="simple" xlink:href="http://ivo.garant.ru/document/redirect/76817987/4101">См. предыдущую редакцию</text:a></text:p>
      <text:p text:style-name="s1">(1) Основаниями для приема в стационарную организацию социального обслуживания, предназначенную для лиц, страдающих психическими расстройствами, являются:</text:p>
      <text:p text:style-name="s1">заявление лица, страдающего психическим расстройством, или его законного представителя о предоставлении социального обслуживания, поданное в соответствии со <text:a xlink:type="simple" xlink:href="http://ivo.garant.ru/document/redirect/70552648/14">статьей 14</text:a> Федерального закона от 28 декабря 2013 года N 442-ФЗ "Об основах социального обслуживания граждан в Российской Федерации", а в отношении лица, признанного в установленном законом порядке недееспособным, если такое лицо по своему состоянию не способно подать личное заявление, решение органа опеки и попечительства;</text:p>
      <text:p text:style-name="s1">заключение врачебной комиссии с участием врача-психиатра, которое должно содержать сведения о наличии у лица психического расстройства, лишающего его возможности находиться в иной организации социального обслуживания, предоставляющей социальные услуги в стационарной форме;</text:p>
      <text:p text:style-name="s1">медицинское заключение, подтверждающее отсутствие медицинских противопоказаний, в связи с наличием которых лицу может быть отказано, в том числе временно, в предоставлении социальных услуг в стационарной форме;</text:p>
      <text:p text:style-name="s1">рекомендации комиссии, указанной в <text:a xlink:type="simple" xlink:href="#anchor441">статье 44.1</text:a> настоящего Закона, о предоставлении социальных услуг в стационарной форме лицу, страдающему психическим расстройством.</text:p>
      <text:p text:style-name="s22header">Информация об изменениях:</text:p>
      <text:p text:style-name="s22"><text:bookmark text:name="anchor4102"/><text:a xlink:type="simple" xlink:href="http://ivo.garant.ru/document/redirect/71260680/263">Федеральным законом</text:a> от 28 ноября 2015 г. N 358-ФЗ в часть 2 статьи 41 настоящего Закона внесены изменения</text:p>
      <text:p text:style-name="s22"><text:a xlink:type="simple" xlink:href="http://ivo.garant.ru/document/redirect/57403349/4102">См. текст части в предыдущей редакции</text:a></text:p>
      <text:p text:style-name="s1">(2) Орган опеки и попечительства обязан принимать меры для охраны имущественных интересов лиц, помещаемых в стационарные организации социального обслуживания, предназначенные для лиц, страдающих психическими расстройствами.</text:p>
      <text:p text:style-name="s1"/>
      <text:p text:style-name="s22header">Информация об изменениях:</text:p>
      <text:p text:style-name="s22"><text:bookmark text:name="anchor42"/>Статья 42 изменена с 1 сентября 2024 г. - <text:a xlink:type="simple" xlink:href="http://ivo.garant.ru/document/redirect/407484197/19">Федеральный закон</text:a> от 4 августа 2023 г. N 465-ФЗ</text:p>
      <text:p text:style-name="s22"><text:a xlink:type="simple" xlink:href="http://ivo.garant.ru/document/redirect/76817987/42">См. предыдущую редакцию</text:a></text:p>
      <text:p text:style-name="s15"><text:span text:style-name="s10">Статья 42</text:span>. Основания и порядок приема несовершеннолетнего в стационарную организацию социального обслуживания, предназначенную для лиц, страдающих психическими расстройствами</text:p>
      <text:p text:style-name="s9header">ГАРАНТ:</text:p>
      <text:p text:style-name="s9">См. <text:span text:style-name="s8">комментарии</text:span> к статье 42 настоящего Федерального закона</text:p>
      <text:p text:style-name="s1">Основаниями для приема несовершеннолетнего, страдающего психическим расстройством, в стационарную организацию социального обслуживания, предназначенную для лиц, страдающих психическими расстройствами, являются:</text:p>
      <text:p text:style-name="s1">заявление его родителей или иного законного представителя несовершеннолетнего, страдающего психическим расстройством;</text:p>
      <text:p text:style-name="s1"><text:bookmark text:name="anchor423"/>заключение врачебной комиссии с участием врача-психиатра, которое должно содержать сведения о наличии у несовершеннолетнего психического расстройства, лишающего его возможности находиться в иной организации социального обслуживания, предоставляющей социальные услуги в стационарной форме;</text:p>
      <text:p text:style-name="s1">заключение психолого-медико-педагогической комиссии, которое должно содержать сведения о возможности и (или) необходимости освоения несовершеннолетним адаптированной образовательной программы в указанной организации;</text:p>
      <text:p text:style-name="s1">медицинское заключение, подтверждающее отсутствие медицинских противопоказаний, в связи с наличием которых несовершеннолетнему может быть отказано, в том числе временно, в предоставлении социальных услуг в стационарной форме;</text:p>
      <text:p text:style-name="s1">рекомендации комиссии, указанной в <text:a xlink:type="simple" xlink:href="#anchor441">статье 44.1</text:a> настоящего Закона, о предоставлении социальных услуг в стационарной форме несовершеннолетнему, страдающему психическим расстройством.</text:p>
      <text:p text:style-name="s9header">ГАРАНТ:</text:p>
      <text:p text:style-name="s9">О порядке направления детей и подростков в специальные (коррекционные) учреждения см. <text:a xlink:type="simple" xlink:href="http://ivo.garant.ru/document/redirect/172462/0">письмо</text:a> Минобразования РФ от 5 апреля 1993 г. N 63-М</text:p>
      <text:p text:style-name="s9"/>
      <text:p text:style-name="s9"/>
      <text:p text:style-name="s22header">Информация об изменениях:</text:p>
      <text:p text:style-name="s22"><text:bookmark text:name="anchor43"/><text:a xlink:type="simple" xlink:href="http://ivo.garant.ru/document/redirect/71260680/281">Федеральным законом</text:a> от 28 ноября 2015 г. N 358-ФЗ в наименование статьи 43 настоящего Закона внесены изменения</text:p>
      <text:p text:style-name="s22"><text:a xlink:type="simple" xlink:href="http://ivo.garant.ru/document/redirect/57403349/43">См. текст наименования в предыдущей редакции</text:a></text:p>
      <text:p text:style-name="s15"><text:span text:style-name="s10">Статья 43.</text:span> Права лиц, проживающих в стационарных организациях социального обслуживания, предназначенных для лиц, страдающих психическими расстройствами, и обязанности этих организаций</text:p>
      <text:p text:style-name="s9header">ГАРАНТ:</text:p>
      <text:p text:style-name="s9">См. <text:span text:style-name="s8">комментарии</text:span> к статье 43 настоящего Федерального закона</text:p>
      <text:p text:style-name="s22header">Информация об изменениях:</text:p>
      <text:p text:style-name="s22"><text:bookmark text:name="anchor4301"/>Часть 1 изменена с 1 сентября 2024 г. - <text:a xlink:type="simple" xlink:href="http://ivo.garant.ru/document/redirect/407484197/1101">Федеральный закон</text:a> от 4 августа 2023 г. N 465-ФЗ</text:p>
      <text:p text:style-name="s22"><text:a xlink:type="simple" xlink:href="http://ivo.garant.ru/document/redirect/76817987/4301">См. предыдущую редакцию</text:a></text:p>
      <text:p text:style-name="s1">(1) Лица, проживающие в стационарных организациях социального обслуживания, предназначенных для лиц, страдающих психическими расстройствами, пользуются правами, предусмотренными <text:a xlink:type="simple" xlink:href="#anchor3702">частями второй</text:a> и <text:a xlink:type="simple" xlink:href="#anchor3704">четвертой статьи 37</text:a> настоящего Закона.</text:p>
      <text:p text:style-name="s22header">Информация об изменениях:</text:p>
      <text:p text:style-name="s22"><text:bookmark text:name="anchor4302"/><text:a xlink:type="simple" xlink:href="http://ivo.garant.ru/document/redirect/71260680/283">Федеральным законом</text:a> от 28 ноября 2015 г. N 358-ФЗ в часть 2 статьи 43 настоящего Закона внесены изменения</text:p>
      <text:p text:style-name="s22"><text:a xlink:type="simple" xlink:href="http://ivo.garant.ru/document/redirect/57403349/4302">См. текст части в предыдущей редакции</text:a></text:p>
      <text:p text:style-name="s1">(2) Обязанности стационарной организации социального обслуживания, предназначенной для лиц, страдающих психическими расстройствами, по созданию условий для реализации прав лиц, проживающих в ней, устанавливаются <text:a xlink:type="simple" xlink:href="#anchor39">статьей 39</text:a> настоящего Закона, а также <text:a xlink:type="simple" xlink:href="http://ivo.garant.ru/document/redirect/70552648/12">законодательством</text:a> Российской Федерации о социальном обслуживании.</text:p>
      <text:p text:style-name="s22header">Информация об изменениях:</text:p>
      <text:p text:style-name="s22"><text:bookmark text:name="anchor4303"/>Часть 3 изменена с 1 сентября 2024 г. - <text:a xlink:type="simple" xlink:href="http://ivo.garant.ru/document/redirect/407484197/1102">Федеральный закон</text:a> от 4 августа 2023 г. N 465-ФЗ</text:p>
      <text:p text:style-name="s22"><text:a xlink:type="simple" xlink:href="http://ivo.garant.ru/document/redirect/76817987/4303">См. предыдущую редакцию</text:a></text:p>
      <text:p text:style-name="s1">(3) Стационарная организация социального обслуживания, предназначенная для лиц, страдающих психическими расстройствами, обязана не реже одного раза в год проводить освидетельствование лиц, проживающих в ней, врачебной комиссией с участием врача-психиатра в целях решения вопроса об их дальнейшем содержании в этой организации, а также о возможности пересмотра решений об их недееспособности, ограничении их дееспособности.</text:p>
      <text:p text:style-name="s1"/>
      <text:p text:style-name="s22header">Информация об изменениях:</text:p>
      <text:p text:style-name="s22"><text:bookmark text:name="anchor44"/>Статья 44 изменена с 1 сентября 2024 г. - <text:a xlink:type="simple" xlink:href="http://ivo.garant.ru/document/redirect/407484197/111">Федеральный закон</text:a> от 4 августа 2023 г. N 465-ФЗ</text:p>
      <text:p text:style-name="s22"><text:a xlink:type="simple" xlink:href="http://ivo.garant.ru/document/redirect/76817987/44">См. предыдущую редакцию</text:a></text:p>
      <text:p text:style-name="s15"><text:span text:style-name="s10">Статья 44.</text:span> Перевод, выписка и временное выбытие из стационарной организации социального обслуживания, предназначенной для лиц, страдающих психическими расстройствами</text:p>
      <text:p text:style-name="s9header">ГАРАНТ:</text:p>
      <text:p text:style-name="s9">См. <text:span text:style-name="s8">комментарии</text:span> к статье 44 настоящего Федерального закона</text:p>
      <text:p text:style-name="s1"><text:bookmark text:name="anchor4401"/>(1) Основаниями для перевода лица из стационарной организации социального обслуживания, предназначенной для лиц, страдающих психическими расстройствами, в иную организацию социального обслуживания являются заключение врачебной комиссии с участием врача-психиатра об отсутствии медицинских показаний к нахождению в стационарной организации социального обслуживания, предназначенной для лиц, страдающих психическими расстройствами, заявление лица или его законного представителя о таком переводе, а также рекомендации комиссии, указанной в <text:a xlink:type="simple" xlink:href="#anchor441">статье 44.1</text:a> настоящего Закона.</text:p>
      <text:p text:style-name="s1"><text:bookmark text:name="anchor4402"/>(2) Основаниями для выписки из стационарной организации социального обслуживания, предназначенной для лиц, страдающих психическими расстройствами, являются заявление лица или его законного представителя о такой выписке при наличии заключения врачебной комиссии с участием врача-психиатра о том, что по состоянию здоровья такое лицо способно проживать самостоятельно, а также рекомендации комиссии, указанной в <text:a xlink:type="simple" xlink:href="#anchor441">статье 44.1</text:a> настоящего Закона, а в случае, если выписывающееся лицо не способно проживать самостоятельно, также необходимо заявление лица, обязующегося обеспечивать помощь указанному лицу и уход за ним.</text:p>
      <text:p text:style-name="s1"><text:bookmark text:name="anchor44003"/>(3) Основаниями для временного выбытия из стационарной организации социального обслуживания, предназначенной для лиц, страдающих психическими расстройствами, на срок, превышающий 24 часа, являются:</text:p>
      <text:p text:style-name="s1">заявление лица, временно выбывающего из стационарной организации социального обслуживания, предназначенной для лиц, страдающих психическими расстройствами, или его законного представителя о временном выбытии из указанной организации (далее - заявление о временном выбытии);</text:p>
      <text:p text:style-name="s1">заявление лица, обязующегося обеспечивать помощь лицу, временно выбывающему из стационарной организации социального обслуживания, предназначенной для лиц, страдающих психическими расстройствами, и уход за ним в период его временного выбытия, а в случае, если лицо, страдающее психическим расстройством и подавшее заявление о временном выбытии, признано в установленном законом порядке недееспособным или ограниченно дееспособным, согласие его опекуна или попечителя на временное выбытие подопечного из указанной организации и обеспечение помощи этому лицу и ухода за ним.</text:p>
      <text:p text:style-name="s1"><text:bookmark text:name="anchor44004"/>(4) <text:a xlink:type="simple" xlink:href="http://ivo.garant.ru/document/redirect/408883971/1000">Порядок и условия</text:a> перевода, выписки и временного выбытия из стационарной организации социального обслуживания, предназначенной для лиц, страдающих психическими расстройствами,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го обслуживания.</text:p>
      <text:p text:style-name="s1"><text:bookmark text:name="anchor44005"/>(5) Орган государственной власти субъекта Российской Федерации, уполномоченный на осуществление полномочий в сфере социального обслуживания на территории субъекта Российской Федерации, оказывает содействие лицу, временно выбывающему из стационарной организации социального обслуживания, предназначенной для лиц, страдающих психическими расстройствами, в предоставлении срочных социальных услуг по месту его жительства или по месту его пребывания, а также медицинской, психологической, педагогической, юридической, социальной помощи, не относящейся к социальным услугам (социальное сопровождение), в соответствии с <text:a xlink:type="simple" xlink:href="http://ivo.garant.ru/document/redirect/70552648/2">законодательством</text:a> Российской Федерации о социальном обслуживании и настоящим Законом.</text:p>
      <text:p text:style-name="s1"><text:bookmark text:name="anchor44006"/>(6) Орган государственной власти субъекта Российской Федерации, уполномоченный на осуществление полномочий в сфере социального обслуживания на территории субъекта Российской Федерации, оказывает содействие лицу, выписывающемуся из стационарной организации социального обслуживания, предназначенной для лиц, страдающих психическими расстройствами, в предоставлении социального обслуживания по месту его жительства или по месту его пребывания, а также медицинской, психологической, педагогической, юридической, социальной помощи, не относящейся к социальным услугам (социальное сопровождение), в соответствии с <text:a xlink:type="simple" xlink:href="http://ivo.garant.ru/document/redirect/70552648/2">законодательством</text:a> Российской Федерации о социальном обслуживании и настоящим Законом.</text:p>
      <text:p text:style-name="s1"/>
      <text:p text:style-name="s22header">Информация об изменениях:</text:p>
      <text:p text:style-name="s22"><text:bookmark text:name="anchor441"/>Раздел IV дополнен статьей 44.1 с 1 сентября 2024 г. - <text:a xlink:type="simple" xlink:href="http://ivo.garant.ru/document/redirect/407484197/112">Федеральный закон</text:a> от 4 августа 2023 г. N 465-ФЗ</text:p>
      <text:p text:style-name="s15"><text:span text:style-name="s10">Статья 44.1.</text:span> Комиссия по рассмотрению вопросов о приеме в стационарную организацию социального обслуживания, предназначенную для лиц, страдающих психическими расстройствами, временном выбытии, переводе и выписке из нее</text:p>
      <text:p text:style-name="s1"><text:bookmark text:name="anchor44101"/>(1) Органом государственной власти субъекта Российской Федерации, уполномоченным на осуществление полномочий в сфере социального обслуживания на территории субъекта Российской Федерации, создаются комиссии по рассмотрению вопросов о приеме в стационарную организацию социального обслуживания, предназначенную для лиц, страдающих психическими расстройствами, временном выбытии, переводе и выписке из нее (далее - комиссия).</text:p>
      <text:p text:style-name="s1"><text:bookmark text:name="anchor44102"/>(2) <text:a xlink:type="simple" xlink:href="http://ivo.garant.ru/document/redirect/408941041/1000">Примерный порядок</text:a> создания и деятельности комиссий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го обслужи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s1"><text:bookmark text:name="anchor44103"/>(3) В состав комиссии включаются представители органа государственной власти субъекта Российской Федерации, уполномоченного на осуществление полномочий в сфере социального обслуживания на территории субъекта Российской Федерации, органа государственной власти субъекта Российской Федерации в сфере охраны здоровья, органов опеки и попечительства, государственного юридического бюро (при наличии), общественных объединений и негосударственных организаций, осуществляющих деятельность в сфере защиты прав граждан, страдающих психическими расстройствами, врач-психиатр.</text:p>
      <text:p text:style-name="s1"><text:bookmark text:name="anchor44104"/>(4) Комиссия рассматривает вопросы о приеме в стационарную организацию социального обслуживания, предназначенную для лиц, страдающих психическими расстройствами, переводе и выписке из нее в соответствии со <text:a xlink:type="simple" xlink:href="#anchor41">статьями 41</text:a>, <text:a xlink:type="simple" xlink:href="#anchor42">42</text:a> и <text:a xlink:type="simple" xlink:href="#anchor44">44</text:a> настоящего Закона и вырабатывает рекомендации:</text:p>
      <text:p text:style-name="s1">о приеме или об отказе в приеме в стационарную организацию социального обслуживания, предназначенную для лиц, страдающих психическими расстройствами;</text:p>
      <text:p text:style-name="s1">о переводе или об отказе в переводе из стационарной организации социального обслуживания, предназначенной для лиц, страдающих психическими расстройствами, в иную организацию социального обслуживания;</text:p>
      <text:p text:style-name="s1">о выписке или об отказе в выписке из стационарной организации социального обслуживания, предназначенной для лиц, страдающих психическими расстройствами.</text:p>
      <text:p text:style-name="s1"><text:bookmark text:name="anchor44105"/>(5) Вопросы о приеме в стационарную организацию социального обслуживания, предназначенную для лиц, страдающих психическими расстройствами, временном выбытии, переводе и выписке из нее рассматриваются комиссией при участии лица, страдающего психическим расстройством, его законного представителя и иных лиц по указанию лица, страдающего психическим расстройством, родителей или иного законного представителя несовершеннолетнего, страдающего психическим расстройством. При рассмотрении комиссией вопросов о приеме в стационарную организацию социального обслуживания, предназначенную для лиц, страдающих психическими расстройствами, временном выбытии, переводе и выписке из нее учитывается мнение лица, страдающего психическим расстройством.</text:p>
      <text:p text:style-name="s1"><text:bookmark text:name="anchor44106"/>(6) Комиссия в целях выработки рекомендаций, указанных в <text:a xlink:type="simple" xlink:href="#anchor44104">частях четвертой</text:a> и <text:a xlink:type="simple" xlink:href="#anchor44107">седьмой</text:a> настоящей статьи, устанавливает:</text:p>
      <text:p text:style-name="s1">уровень информированности лица, страдающего психическим расстройством, в том числе несовершеннолетнего, о последствиях его приема в стационарную организацию социального обслуживания, предназначенную для лиц, страдающих психическими расстройствами, последствиях перевода в иную организацию социального обслуживания или выписки из нее, а также о последствиях отказа от поданного заявления;</text:p>
      <text:p text:style-name="s1">наличие или отсутствие нуждаемости лица, страдающего психическим расстройством, в помощи и уходе за ним при выписке из стационарной организации социального обслуживания, предназначенной для лиц, страдающих психическими расстройствами, а также наличие лица, обязующегося обеспечивать помощь лицу, выписывающемуся из указанной организации, и уход за ним в случае установления у данного лица нуждаемости в помощи и уходе;</text:p>
      <text:p text:style-name="s1">наличие или отсутствие оснований для отказа во временном выбытии лицу, подавшему заявление о временном выбытии из стационарной организации социального обслуживания, предназначенной для лиц, страдающих психическими расстройствами.</text:p>
      <text:p text:style-name="s1"><text:bookmark text:name="anchor44107"/>(7) В случае отказа во временном выбытии лицо, подавшее заявление о временном выбытии из стационарной организации социального обслуживания, предназначенной для лиц, страдающих психическими расстройствами, либо его законный представитель вправе обратиться в комиссию, которая по итогам рассмотрения обращения вырабатывает рекомендации.</text:p>
      <text:p text:style-name="s1"/>
      <text:p text:style-name="s22header">Информация об изменениях:</text:p>
      <text:p text:style-name="s22"><text:bookmark text:name="anchor5000"/><text:a xlink:type="simple" xlink:href="http://ivo.garant.ru/document/redirect/70763826/201">Федеральным законом</text:a> от 14 октября 2014 г. N 307-ФЗ в наименование Раздела V настоящего Закона внесены изменения, <text:a xlink:type="simple" xlink:href="http://ivo.garant.ru/document/redirect/70763826/361">вступающие в силу</text:a> по истечении 30 дней после дня <text:a xlink:type="simple" xlink:href="http://ivo.garant.ru/document/redirect/70763827/0">официального опубликования</text:a> названного Федерального закона</text:p>
      <text:p text:style-name="s22"><text:a xlink:type="simple" xlink:href="http://ivo.garant.ru/document/redirect/57751808/5000">См. текст наименования в предыдущей редакции</text:a></text:p>
      <text:h text:outline-level="1" text:style-name="s3">Раздел V. Государственный контроль и прокурорский надзор за деятельностью по оказанию психиатрической помощи</text:h>
      <text:p text:style-name="s1"/>
      <text:p text:style-name="s22header">Информация об изменениях:</text:p>
      <text:p text:style-name="s22"><text:bookmark text:name="anchor45"/><text:a xlink:type="simple" xlink:href="http://ivo.garant.ru/document/redirect/70763826/2021">Федеральным законом</text:a> от 14 октября 2014 г. N 307-ФЗ в наименование статьи 45 настоящего Закона внесены изменения, <text:a xlink:type="simple" xlink:href="http://ivo.garant.ru/document/redirect/70763826/361">вступающие в силу</text:a> по истечении 30 дней после дня <text:a xlink:type="simple" xlink:href="http://ivo.garant.ru/document/redirect/70763827/0">официального опубликования</text:a> названного Федерального закона</text:p>
      <text:p text:style-name="s22"><text:a xlink:type="simple" xlink:href="http://ivo.garant.ru/document/redirect/57751808/45">См. текст наименования в предыдущей редакции</text:a></text:p>
      <text:p text:style-name="s15"><text:span text:style-name="s10">Статья 45.</text:span> Государственный контроль и прокурорский надзор за оказанием психиатрической помощи</text:p>
      <text:p text:style-name="s9header">ГАРАНТ:</text:p>
      <text:p text:style-name="s9">См. <text:span text:style-name="s8">комментарии</text:span> к статье 45 настоящего Федерального закона</text:p>
      <text:p text:style-name="s1"><text:bookmark text:name="anchor4501"/>(1) <text:a xlink:type="simple" xlink:href="http://ivo.garant.ru/document/redirect/12136676/55">Утратила силу </text:a>с 1 января 2005 г.</text:p>
      <text:p text:style-name="s22header">Информация об изменениях:</text:p>
      <text:p text:style-name="s22">См. текст <text:a xlink:type="simple" xlink:href="http://ivo.garant.ru/document/redirect/4001370/4501">части первой статьи 45</text:a></text:p>
      <text:p text:style-name="s22"><text:bookmark text:name="anchor4502"/><text:a xlink:type="simple" xlink:href="http://ivo.garant.ru/document/redirect/70763826/2022">Федеральным законом</text:a> от 14 октября 2014 г. N 307-ФЗ часть 2 статьи 45 настоящего Закона изложена в новой редакции, <text:a xlink:type="simple" xlink:href="http://ivo.garant.ru/document/redirect/70763826/361">вступающей в силу</text:a> по истечении 30 дней после дня <text:a xlink:type="simple" xlink:href="http://ivo.garant.ru/document/redirect/70763827/0">официального опубликования</text:a> названного Федерального закона</text:p>
      <text:p text:style-name="s22"><text:a xlink:type="simple" xlink:href="http://ivo.garant.ru/document/redirect/57751808/4502">См. текст части в предыдущей редакции</text:a></text:p>
      <text:p text:style-name="s1">(2) Государственный контроль за оказанием психиатрической помощи осуществляется уполномоченными федеральным органом исполнительной власти и органами исполнительной власти субъектов Российской Федерации в пределах своей компетенции при осуществлении государственного контроля качества и безопасности медицинской деятельности в соответствии с <text:a xlink:type="simple" xlink:href="http://ivo.garant.ru/document/redirect/12191967/88">законодательством</text:a> Российской Федерации.</text:p>
      <text:p text:style-name="s1"><text:bookmark text:name="anchor4503"/>(3) Надзор за соблюдением законности при оказании психиатрической помощи осуществляется Генеральным прокурором Российской Федерации, прокурорами субъектов Российской Федерации и подчиненными им прокурорами.</text:p>
      <text:p text:style-name="s1"/>
      <text:p text:style-name="s22header">Информация об изменениях:</text:p>
      <text:p text:style-name="s22"><text:bookmark text:name="anchor46"/>Статья 46 изменена с 1 сентября 2024 г. - <text:a xlink:type="simple" xlink:href="http://ivo.garant.ru/document/redirect/407484197/113">Федеральный закон</text:a> от 4 августа 2023 г. N 465-ФЗ</text:p>
      <text:p text:style-name="s22"><text:a xlink:type="simple" xlink:href="http://ivo.garant.ru/document/redirect/76817987/46">См. предыдущую редакцию</text:a></text:p>
      <text:p text:style-name="s15"><text:span text:style-name="s10">Статья 46.</text:span> Защита прав граждан, страдающих психическими расстройствами</text:p>
      <text:p text:style-name="s9header">ГАРАНТ:</text:p>
      <text:p text:style-name="s9">См. <text:span text:style-name="s8">комментарии</text:span> к статье 46 настоящего Федерального закона</text:p>
      <text:p text:style-name="s1"><text:bookmark text:name="anchor4601"/>(1) Защиту прав пациентов, находящихся в медицинских организациях, оказывающих психиатрическую помощь, а также прав граждан, находящихся в стационарных организациях социального обслуживания, предназначенных для лиц, страдающих психическими расстройствами, осуществляют:</text:p>
      <text:p text:style-name="s1">органы государственной власти Российской Федерации в соответствии с установленными полномочиями;</text:p>
      <text:p text:style-name="s1">органы государственной власти субъектов Российской Федерации в соответствии с установленными полномочиями;</text:p>
      <text:p text:style-name="s1">Уполномоченный по правам человека в Российской Федерации, Уполномоченный при Президенте Российской Федерации по правам ребенка, уполномоченные по правам человека в субъектах Российской Федерации и уполномоченные по правам ребенка в субъектах Российской Федерации;</text:p>
      <text:p text:style-name="s1">Общественная палата Российской Федерации, общественные палаты субъектов Российской Федерации, а также иные субъекты общественного контроля в соответствии с <text:a xlink:type="simple" xlink:href="http://ivo.garant.ru/document/redirect/70700452/9">законодательством</text:a> об общественном контроле;</text:p>
      <text:p text:style-name="s1">общественные наблюдательные комиссии в соответствии с <text:a xlink:type="simple" xlink:href="http://ivo.garant.ru/document/redirect/70700452/14">законодательством</text:a> об общественном контроле и о содействии лицам, находящимся в местах принудительного содержания;</text:p>
      <text:p text:style-name="s1">государственные юридические бюро и адвокаты, в том числе оказывающие гражданам бесплатную юридическую помощь в рамках государственной системы бесплатной юридической помощи в Российской Федерации;</text:p>
      <text:p text:style-name="s1">общественные объединения и негосударственные организации, осуществляющие деятельность в сфере защиты прав граждан, страдающих психическими расстройствами, в соответствии с их уставами (положениями).</text:p>
      <text:p text:style-name="s1"><text:bookmark text:name="anchor4602"/>(2) Профессиональные некоммерческие организации, создаваемые медицинскими работниками, иные общественные организации в соответствии со своими уставами (положениями) могут осуществлять контроль за соблюдением прав и законных интересов граждан по их просьбе или с их согласия при оказании им психиатрической помощи.</text:p>
      <text:p text:style-name="s1"><text:bookmark text:name="anchor4603"/>(3) Органы исполнительной власти субъектов Российской Федерации, органы местного самоуправления привлекают представителей органов или организаций в сфере защиты прав и законных интересов лиц, страдающих психическими расстройствами, для подготовки и принятия решений, затрагивающих интересы лиц, страдающих психическими расстройствами.</text:p>
      <text:p text:style-name="s1"><text:bookmark text:name="anchor4604"/>(4) Представители органов и организаций, указанных в <text:a xlink:type="simple" xlink:href="#anchor4601">частях первой - третьей</text:a> настоящей статьи, обязаны соблюдать <text:span text:style-name="s8">общие требования</text:span> к организации посещения пациента в медицинской организации, оказывающей психиатрическую помощь, установленные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общие требования к организации посещения лица, находящегося в стационарной организации социального обслуживания, предназначенной для лиц, страдающих психическими расстройствами, установленные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го обслуживания, а также соблюдать требования законодательства Российской Федерации, в том числе требования <text:a xlink:type="simple" xlink:href="http://ivo.garant.ru/document/redirect/12191967/13">статьи 13</text:a> Федерального закона от 21 ноября 2011 года N 323-ФЗ "Об основах охраны здоровья граждан в Российской Федерации".</text:p>
      <text:p text:style-name="s1"/>
      <text:h text:outline-level="1" text:style-name="s3"><text:bookmark text:name="anchor6000"/>Раздел VI. Обжалование действий по оказанию психиатрической помощи</text:h>
      <text:p text:style-name="s1"/>
      <text:p text:style-name="s15"><text:bookmark text:name="anchor47"/><text:span text:style-name="s10">Статья 47.</text:span> Порядок и сроки обжалования</text:p>
      <text:p text:style-name="s9header">ГАРАНТ:</text:p>
      <text:p text:style-name="s9">См. <text:span text:style-name="s8">комментарии</text:span> к статье 47 настоящего Федерального закона</text:p>
      <text:p text:style-name="s22header">Информация об изменениях:</text:p>
      <text:p text:style-name="s22"><text:bookmark text:name="anchor4701"/><text:a xlink:type="simple" xlink:href="http://ivo.garant.ru/document/redirect/70405818/1209">Федеральным законом</text:a> от 2 июля 2013 г. N 185-ФЗ в часть 1 статьи 47 настояще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60330/4701">См. текст части в предыдущей редакции</text:a></text:p>
      <text:p text:style-name="s1">(1) Действия медицинских работников, иных специалистов, работников социального обеспечения, врачебных комиссий, ущемляющие права и законные интересы граждан при оказании им психиатрической помощи, могут быть обжалованы по выбору лица, приносящего жалобу, непосредственно в суд, а также в вышестоящий орган (вышестоящему должностному лицу) или прокурору.</text:p>
      <text:p text:style-name="s1"><text:bookmark text:name="anchor4702"/>(2) Жалоба может быть подана лицом, чьи права и законные интересы нарушены, его представителем, а также организацией, которой законом или ее уставом (положением) предоставлено право защищать права граждан, в месячный срок, исчисляемый со дня, когда лицу стало известно о совершении действий, ущемляющих его права и законные интересы.</text:p>
      <text:p text:style-name="s1"><text:bookmark text:name="anchor4703"/>(3) Лицу, пропустившему срок обжалования по уважительной причине, пропущенный срок может быть восстановлен органом или должностным лицом, рассматривающим жалобу.</text:p>
      <text:p text:style-name="s1"/>
      <text:p text:style-name="s22header">Информация об изменениях:</text:p>
      <text:p text:style-name="s22"><text:bookmark text:name="anchor48"/><text:a xlink:type="simple" xlink:href="http://ivo.garant.ru/document/redirect/12136676/15000016">Федеральным законом</text:a> от 22 августа 2004 г. N 122-ФЗ в статью 48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48">См. текст статьи в предыдущей редакции</text:a></text:p>
      <text:p text:style-name="s15"><text:span text:style-name="s10">Статья 48.</text:span> Порядок рассмотрения жалобы в суде</text:p>
      <text:p text:style-name="s9header">ГАРАНТ:</text:p>
      <text:p text:style-name="s9">См. <text:span text:style-name="s8">комментарии</text:span> к статье 48 настоящего Федерального закона</text:p>
      <text:p text:style-name="s22header">Информация об изменениях:</text:p>
      <text:p text:style-name="s22"><text:bookmark text:name="anchor481"/><text:a xlink:type="simple" xlink:href="http://ivo.garant.ru/document/redirect/70405818/1210">Федеральным законом</text:a> от 2 июля 2013 г. N 185-ФЗ в часть 1 статьи 48 настояще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60330/481">См. текст части в предыдущей редакции</text:a></text:p>
      <text:p text:style-name="s1">(1) Жалобы на действия медицинских работников, иных специалистов, работников социального обеспечения, а также врачебных комиссий, ущемляющие права и законные интересы граждан при оказании им психиатрической помощи, рассматриваются судом в порядке, предусмотренном <text:a xlink:type="simple" xlink:href="http://ivo.garant.ru/document/redirect/12128809/2000">законодательством</text:a> Российской Федерации и настоящей статьей.</text:p>
      <text:p text:style-name="s1"><text:bookmark text:name="anchor482"/>(2) Участие в рассмотрении жалобы лица, чьи права и законные интересы нарушены, если позволяет его психическое состояние, его представителя, лица, чьи действия обжалуются, или его представителя, а также прокурора является обязательным.</text:p>
      <text:p text:style-name="s1"><text:bookmark text:name="anchor483"/>(3) Расходы, связанные с рассмотрением жалобы в суде, несет государство.</text:p>
      <text:p text:style-name="s1"/>
      <text:p text:style-name="s22header">Информация об изменениях:</text:p>
      <text:p text:style-name="s22"><text:bookmark text:name="anchor49"/><text:a xlink:type="simple" xlink:href="http://ivo.garant.ru/document/redirect/12136676/15000016">Федеральным законом</text:a> от 22 августа 2004 г. N 122-ФЗ в статью 49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49">См. текст статьи в предыдущей редакции</text:a></text:p>
      <text:p text:style-name="s15"><text:span text:style-name="s10">Статья 49.</text:span> Порядок рассмотрения жалобы в вышестоящем органе (вышестоящим должностным лицом)</text:p>
      <text:p text:style-name="s9header">ГАРАНТ:</text:p>
      <text:p text:style-name="s9">См. <text:span text:style-name="s8">комментарии</text:span> к статье 49 настоящего Федерального закона</text:p>
      <text:p text:style-name="s1"><text:bookmark text:name="anchor4901"/>(1) Жалоба, поданная в вышестоящий орган (вышестоящему должностному лицу), рассматривается в десятидневный срок с момента обращения.</text:p>
      <text:p text:style-name="s1"><text:bookmark text:name="anchor4802"/>(2) Решение вышестоящего органа (вышестоящего должностного лица) по существу жалобы должно быть мотивированным и основанным на законе.</text:p>
      <text:p text:style-name="s1"><text:bookmark text:name="anchor4903"/>(3) Копия решения вышестоящего органа (вышестоящего должностного лица) в трехдневный срок после рассмотрения жалобы по существу направляется или вручается заявителю и лицу, чьи действия обжалуются.</text:p>
      <text:p text:style-name="s1"><text:bookmark text:name="anchor494"/>(4) Решение вышестоящего органа (вышестоящего должностного лица) может быть обжаловано в суд в порядке, предусмотренном <text:a xlink:type="simple" xlink:href="http://ivo.garant.ru/document/redirect/70885220/4022">законодательством</text:a> Российской Федерации.</text:p>
      <text:p text:style-name="s1"/>
      <text:p text:style-name="s22header">Информация об изменениях:</text:p>
      <text:p text:style-name="s22"><text:bookmark text:name="anchor50"/><text:a xlink:type="simple" xlink:href="http://ivo.garant.ru/document/redirect/12136676/45">Федеральным законом</text:a> от 22 августа 2004 г. N 122-ФЗ в статью 50 настояще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70/50">См. текст статьи в предыдущей редакции</text:a></text:p>
      <text:p text:style-name="s15"><text:span text:style-name="s10">Статья 50.</text:span> Ответственность за нарушение настоящего Закона</text:p>
      <text:p text:style-name="s9header">ГАРАНТ:</text:p>
      <text:p text:style-name="s9">См. <text:span text:style-name="s8">комментарии</text:span> к статье 50 настоящего Федерального закона</text:p>
      <text:p text:style-name="s1">Уголовная ответственность за нарушение настоящего Закона устанавливается <text:span text:style-name="s8">законодательством</text:span> Российской Федерации. Административная и иная ответственность за нарушение настоящего Закона устанавливается <text:a xlink:type="simple" xlink:href="http://ivo.garant.ru/document/redirect/12125267/1311">законодательством</text:a> Российской Федерации и субъектов Российской Федерации.</text:p>
      <text:p text:style-name="s1"/>
      <table:table table:name="10206" table:style-name="10206">
        <table:table-column table:style-name="5104"/>
        <table:table-column table:style-name="510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Дом Советов России.</text:p>
      <text:p text:style-name="s16_fi0">2 июля 1992 г.</text:p>
      <text:p text:style-name="s16_fi0">N 3185-I</text:p>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РФ от 2 июля 1992 г. N 3185-I "О психиатрической помощи и гарантиях прав граждан при ее ока...</text:p>
      </style:header>
      <style:footer>
        <table:table>
          <table:table-column table:number-columns-repeated="3"/>
          <table:table-row>
            <table:table-cell>
              <text:p text:style-name="footer_left">
							<text:date style:data-style-name="date" text:fixed="true" text:date-value="2025-12-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